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slechte en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in de gemeente Tynaarlo(*)</text:p>
            <text:p text:style-name="common-al">
            <text:span text:style-name="nadrukvet">
              <text:span text:style-name="nadrukvet">Omschrijving : </text:span>
            </text:span>het kappen van slechte en gevaarlijk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6 december 2025</text:p>
            <text:p text:style-name="common-al">
            <text:span text:style-name="nadrukvet">Kenmerk :</text:span> TYN-20251871</text:p>
            <text:p text:style-name="common-al">
            <text:span text:style-name="nadrukcur">Rechtsmiddel: Tegen ingekomen aanvragen kan geen bezwaar gemaakt worden.</text:span>
          </text:p>
            <text:p text:style-name="common-al"/>
            <text:p text:style-name="common-al">
            <text:span text:style-name="nadrukvet">(*) Overzicht van de locaties:</text:span>
          </text:p>
            <text:p text:style-name="common-al">
            <text:span text:style-name="nadrukvet">Zuidlaren:</text:span>
          </text:p>
            <text:p text:style-name="common-al">Julianalaan tegenover nr. 7</text:p>
            <text:p text:style-name="common-al">Telefoonstraat tegenover nr. 60</text:p>
            <text:p text:style-name="common-al">Ekkelkamp t.h.v. Zuurveld nr. 50</text:p>
            <text:p text:style-name="common-al"/>
            <text:p text:style-name="common-al">
            <text:span text:style-name="nadrukvet">Vries:</text:span>
          </text:p>
            <text:p text:style-name="common-al">Regazzo t.h.v. nr. 3</text:p>
            <text:p text:style-name="common-al">Dingspil tegenover nr. 88</text:p>
            <text:p text:style-name="common-al">Sperwerstraat t.h.v nr. 3</text:p>
            <text:p text:style-name="common-al">Esakkers / Westerstraat (2x)</text:p>
            <text:p text:style-name="common-al"/>
            <text:p text:style-name="common-al">
            <text:span text:style-name="nadrukvet">Donderen:</text:span>
          </text:p>
            <text:p text:style-name="common-al">Meulenkampsweg tegenover nr. 2</text:p>
            <text:p text:style-name="common-al"/>
            <text:p text:style-name="common-al">
            <text:span text:style-name="nadrukvet">De Punt:</text:span>
          </text:p>
            <text:p text:style-name="common-al">Groningerstraat t.h.v. nr. 191 (2x)</text:p>
            <text:p text:style-name="common-al"/>
            <text:p text:style-name="common-al">
            <text:span text:style-name="nadrukvet">Eelderwolde:</text:span>
          </text:p>
            <text:p text:style-name="common-al">Borchsingel naast de vijver</text:p>
            <text:p text:style-name="common-al"/>
            <text:p text:style-name="common-al">
            <text:span text:style-name="nadrukvet">Eelde:</text:span>
          </text:p>
            <text:p text:style-name="common-al">Hoek Burg. J.G. Legroweg en Zevenhuizerweg</text:p>
            <text:p text:style-name="common-al">Mozartweg tegenover nr. 6 (4x)</text:p>
            <text:p text:style-name="common-al">Burg. J.G. Legroweg  achter brandweerpost</text:p>
            <text:p text:style-name="common-al">Vosbergerlaan in de bocht t.h.v. begraafplaats De Duinen</text:p>
            <text:p text:style-name="common-al">Burg. J.G. Legroweg tegenover nr. 81</text:p>
            <text:p text:style-name="common-al">Wolfhorn 1b (4x)</text:p>
            <text:p text:style-name="common-al"/>
            <text:p text:style-name="common-al">
            <text:span text:style-name="nadrukvet">Paterswolde:</text:span>
          </text:p>
            <text:p text:style-name="common-al">Hoek Burg. J.G. Legroweg en Oranjelaa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58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871</meta:user-defined>
    <meta:user-defined meta:name="DCTERMS.abstract">Betreft: Aanvraag op locatie divers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de gemeente Tynaarlo; het kappen van slechte en gevaarlijke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00</meta:user-defined>
    <meta:user-defined meta:name="OVERHEIDop.GmbID/DC.identifier">gmb-2025-555800</meta:user-defined>
    <meta:user-defined meta:name="OVERHEIDop.versieInformatie"/>
  </office:meta>
</office:document-meta>
</file>