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814, Laan Nieuwer-Amstel 25,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814 voor het vervangen van de bestaande aanbouw aan de achterzijde en deze voorzien van een nieuwe onderheide fundering op locatie Laan Nieuwer-Amstel 25, 1182J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5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14</meta:user-defined>
    <meta:user-defined meta:name="DCTERMS.abstract">Betreft: Beschikking verlenging beslistermijn op locatie Laan Nieuwer-Amstel 25, 1182JR Amstelveen</meta:user-defined>
    <dc:language>nl</dc:language>
    <meta:user-defined meta:name="OVERHEIDop.locatietype/OVERHEIDop.gebiedsmarkering">Vlak</meta:user-defined>
    <meta:user-defined meta:name="DC.title">Kennisgeving termijnverlenging Z2024-00005814, Laan Nieuwer-Amstel 25, 1182JR Amstelve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580</meta:user-defined>
    <meta:user-defined meta:name="OVERHEIDop.GmbID/DC.identifier">gmb-2025-55580</meta:user-defined>
    <meta:user-defined meta:name="OVERHEIDop.versieInformatie"/>
  </office:meta>
</office:document-meta>
</file>