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ls BOPA, het renoveren en herbestemmen van vervallen vakwerkschuur met in de bestaande toestand 2 vakantiewoningen en werkplaats naar in de nieuwe toestand 1 woonruimte en werkplaats, Snijdersberg 31c, 6243AV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00</text:p>
            <text:p text:style-name="common-al">
            <text:span text:style-name="nadrukvet">Snijdersberg 31c, 6243AV Geulle</text:span>
          </text:p>
            <text:p text:style-name="common-al">
            <text:span text:style-name="nadrukvet">het renoveren en herbestemmen van vervallen vakwerkschuur met in de bestaande toestand 2 vakantiewoningen en werkplaats naar in de nieuwe toestand 1 woonruimte en werkplaats</text:span>
          </text:p>
            <text:p text:style-name="common-al">
            <text:span text:style-name="nadrukvet">Verzend datum besluit: </text:span>17 december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De volgende activiteiten zijn door de gemeente benoemd als zijnde BOPA</text:p>
            <text:p text:style-name="common-al">Het college van burgemeester en wethouders van Meerssen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90, 6230 AB Meerssen.</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Klant Contact Centrum van de gemeente Meerssen. Dit kan via het algemene telefoonnummer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57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00</meta:user-defined>
    <dc:language>nl</dc:language>
    <meta:user-defined meta:name="DC.title">Ontwerp omgevingsvergunning als BOPA, het renoveren en herbestemmen van vervallen vakwerkschuur met in de bestaande toestand 2 vakantiewoningen en werkplaats naar in de nieuwe toestand 1 woonruimte en werkplaats, Snijdersberg 31c, 6243AV Geulle</meta:user-defined>
    <meta:user-defined meta:name="OVERHEIDop.datumEindeReactietermijn">2026-01-30</meta:user-defined>
    <meta:user-defined meta:name="OVERHEIDop.terinzageleggingBG">https://jeleefomgeving.nl/inzien/001910693/f8f0ed4f-862c-4628-8eeb-d52b5f842a4f</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19</meta:user-defined>
    <meta:user-defined meta:name="OVERHEIDop.publicationIssue">555799</meta:user-defined>
    <meta:user-defined meta:name="OVERHEIDop.GmbID/DC.identifier">gmb-2025-555799</meta:user-defined>
    <meta:user-defined meta:name="OVERHEIDop.versieInformatie"/>
  </office:meta>
</office:document-meta>
</file>