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ieltjesstraat 1108, 2521 TM 's-Gravenhage, Stieltjesstraat 1110, 2521 TM 's-Gravenhage, Stieltjesstraat 1112, 2521 TM 's-Gravenhage, Stieltjesstraat 11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5 scootmobielbergingen in de nabijheid van de woningen ten behoeve van de bewoners van de panden Stieltjesstraat 1104 tot en met 1200 voor een periode van 10 jaar  </text:p>
            <text:p text:style-name="common-al"/>
            <text:p text:style-name="common-al">Ons kenmerk: VTH2025-4169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108, 2521 TM 's-Gravenhage, Stieltjesstraat 1110, 2521 TM 's-Gravenhage, Stieltjesstraat 1112, 2521 TM 's-Gravenhage, Stieltjesstraat 1116, 2521 TM 's-Gravenhage, Stieltjesstraat 1118, 2521 TM 's-Gravenhage, Stieltjesstraat 1122, 2521 TM 's-Gravenhage, Stieltjesstraat 1124, 2521 TM 's-Gravenhage, Stieltjesstraat 1126, 2521 TM 's-Gravenhage, Stieltjesstraat 1128, 2521 TM 's-Gravenhage, Stieltjesstraat 1130, 2521 TM 's-Gravenhage, Stieltjesstraat 1132, 2521 TM 's-Gravenhage, Stieltjesstraat 1134, 2521 TM 's-Gravenhage, Stieltjesstraat 1136, 2521 TM 's-Gravenhage, Stieltjesstraat 1140, 2521 TM 's-Gravenhage, Stieltjesstraat 1142, 2521 TM 's-Gravenhage, Stieltjesstraat 1144, 2521 TM 's-Gravenhage, Stieltjesstraat 1146, 2521 TM 's-Gravenhage, Stieltjesstraat 1148, 2521 TM 's-Gravenhage, Stieltjesstraat 1150, 2521 TM 's-Gravenhage, Stieltjesstraat 1152, 2521 TM 's-Gravenhage, Stieltjesstraat 1154, 2521 TM 's-Gravenhage, Stieltjesstraat 1158, 2521 TN 's-Gravenhage, Stieltjesstraat 1160, 2521 TN 's-Gravenhage, Stieltjesstraat 1162, 2521 TN 's-Gravenhage, Stieltjesstraat 1164, 2521 TN 's-Gravenhage, Stieltjesstraat 1166, 2521 TN 's-Gravenhage, Stieltjesstraat 1168, 2521 TN 's-Gravenhage, Stieltjesstraat 1170, 2521 TN 's-Gravenhage, Stieltjesstraat 1172, 2521 TN 's-Gravenhage, Stieltjesstraat 1176, 2521 TN 's-Gravenhage, Stieltjesstraat 1178, 2521 TN 's-Gravenhage, Stieltjesstraat 1180, 2521 TN 's-Gravenhage, Stieltjesstraat 1182, 2521 TN 's-Gravenhage, Stieltjesstraat 1184, 2521 TN 's-Gravenhage, Stieltjesstraat 1188, 2521 TN 's-Gravenhage, Stieltjesstraat 1190, 2521 TN 's-Gravenhage, Stieltjesstraat 1196, 2521 TN 's-Gravenhage, Stieltjesstraat 1198, 2521 TN 's-Gravenhage, Stieltjesstraat 1200, 2521 TN 's-Gravenhage, Stieltjesstraat 1186, 2521 TN 's-Gravenhage, Stieltjesstraat 1114, 2521 TM 's-Gravenhage, Stieltjesstraat 1106, 2521 TM 's-Gravenhage, Stieltjesstraat 1104, 2521 TM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99</meta:user-defined>
    <meta:user-defined meta:name="DCTERMS.abstract">het tijdelijk plaatsen van 5 scootmobielbergingen in de nabijheid van de woningen ten behoeve van de bewoners van de panden Stieltjesstraat 1104 tot en met 1200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ieltjesstraat 1108, 2521 TM 's-Gravenhage, Stieltjesstraat 1110, 2521 TM 's-Gravenhage, Stieltjesstraat 1112, 2521 TM 's-Gravenhage, Stieltjesstraat 1116,</meta:user-defined>
    <meta:user-defined meta:name="OVERHEIDop.datumEindeReactietermijn">2026-01-29</meta:user-defined>
    <meta:user-defined meta:name="OVERHEIDop.terinzageleggingBG">https://www.digitale-inzage.nl/Den%20Haag/dossier/Av6AgJAvj0ujKnK_V7texA</meta:user-defined>
    <meta:user-defined meta:name="DCTERMS.W3CDTF/DCTERMS.available">2025-12-19</meta:user-defined>
    <meta:user-defined meta:name="DCTERMS.W3CDTF/OVERHEIDop.jaargang">2025</meta:user-defined>
    <meta:user-defined meta:name="OVERHEIDop.publicationIssue">555798</meta:user-defined>
    <meta:user-defined meta:name="OVERHEIDop.GmbID/DC.identifier">gmb-2025-555798</meta:user-defined>
    <meta:user-defined meta:name="OVERHEIDop.versieInformatie"/>
  </office:meta>
</office:document-meta>
</file>