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bedrijfsgebouw (wijziging van de bestaande vergunning), Peezeweg 1 7722 V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Peezeweg 1 7722 VX Dalfsen</text:p>
            <text:p text:style-name="common-al">
            <text:span text:style-name="nadrukvet">Zaakomschrijving:</text:span> het realiseren van een bedrijfsgebouw (wijziging van de bestaande vergunning)</text:p>
            <text:p text:style-name="common-al">
            <text:span text:style-name="nadrukvet">Zaaknummer:</text:span> Z/25/78427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42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42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579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4275</meta:user-defined>
    <meta:user-defined meta:name="DCTERMS.abstract">het realiseren van een bedrijfsgebouw (wijziging van de bestaa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edrijfsgebouw (wijziging van de bestaande vergunning), Peezeweg 1 7722 VX Dalfs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796</meta:user-defined>
    <meta:user-defined meta:name="OVERHEIDop.GmbID/DC.identifier">gmb-2025-555796</meta:user-defined>
    <meta:user-defined meta:name="OVERHEIDop.versieInformatie"/>
  </office:meta>
</office:document-meta>
</file>