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plica van de oorspronkelijke (ontwerp Van Ravesteyn 1938) schoorsteen op het dak van het gebouw op de locatie Burgemeester de Raadtsingel 97 te Dordrecht zaaknummer 9003Z-25-458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plica van de oorspronkelijke (ontwerp Van Ravesteyn 1938) schoorsteen op het dak van het gebouw op de locatie Burgemeester de Raadtsingel97 te Dordrecht</text:span>
          </text:p>
            <text:p text:style-name="common-al">De gemeente Dordrecht heeft een vergunning verleend. De gemeente geeft hiermee toestemming voor het plaatsen van een replica van de oorspronkelijke (ontwerp Van Ravesteyn 1938) schoorsteen op het dak van het gebouw op de locatie Burgemeester de Raadtsingel9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97 te Dordrecht. U kunt nu reageren als u het hier niet mee eens bent.</text:p>
            <text:p text:style-name="common-al"/>
            <text:p text:style-name="common-al">
            <text:span text:style-name="nadrukvet">Bent u het niet eens met de vergunning?</text:span>
          </text:p>
            <text:p text:style-name="common-al">U kunt de gemeente tot 2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7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replica van de oorspronkelijke (ontwerp Van Ravesteyn 1938) schoorsteen op het dak van het gebouw op de locatie Burgemeester de Raadtsingel 97 te Dordrecht zaaknummer 9003Z-25-458260</meta:user-defined>
    <meta:user-defined meta:name="DCTERMS.W3CDTF/DCTERMS.available">2025-12-19</meta:user-defined>
    <meta:user-defined meta:name="DCTERMS.W3CDTF/OVERHEIDop.jaargang">2025</meta:user-defined>
    <meta:user-defined meta:name="OVERHEIDop.publicationIssue">555792</meta:user-defined>
    <meta:user-defined meta:name="OVERHEIDop.GmbID/DC.identifier">gmb-2025-555792</meta:user-defined>
    <meta:user-defined meta:name="OVERHEIDop.versieInformatie"/>
  </office:meta>
</office:document-meta>
</file>