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Bomenbuurt te Krommenie - het plaatsen van materiaal en reserveren va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9304 - het plaatsen van materiaal en reserveren van parkeerplaatsen - 
 - op de locatie Bomenbuurt te 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Roerende zaken opslaa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578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304</meta:user-defined>
    <dc:language>nl</dc:language>
    <meta:user-defined meta:name="OVERHEIDop.locatietype/OVERHEIDop.gebiedsmarkering">Vlak</meta:user-defined>
    <meta:user-defined meta:name="DC.title">Intrekking aanvraag omgevingsvergunning - Bomenbuurt te Krommenie - het plaatsen van materiaal en reserveren van parkeerplaats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88</meta:user-defined>
    <meta:user-defined meta:name="OVERHEIDop.GmbID/DC.identifier">gmb-2025-555788</meta:user-defined>
    <meta:user-defined meta:name="OVERHEIDop.versieInformatie"/>
  </office:meta>
</office:document-meta>
</file>