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urtfeest Oud Overdie op 31 december 2025-2025 |, Bestevaerstraat 67 A, 1812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stevaerstraat  Alkmaar<text:span text:style-name="nadrukvet">; </text:span>het organiseren van een Buurtfeest op 31 december 2025</text:p>
            <text:p text:style-name="common-al">
            
          </text:p>
            <text:p text:style-name="common-al">Datum ontvangst: 16-12-2025</text:p>
            <text:p text:style-name="last-al">Zaaknummer: 00001330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7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0084</meta:user-defined>
    <meta:user-defined meta:name="DCTERMS.abstract">het organiseren van een buurtfees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uurtfeest Oud Overdie op 31 december 2025-2025 |, Bestevaerstraat 67 A, 1812 PC Alkmaa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85</meta:user-defined>
    <meta:user-defined meta:name="OVERHEIDop.GmbID/DC.identifier">gmb-2025-555785</meta:user-defined>
    <meta:user-defined meta:name="OVERHEIDop.versieInformatie"/>
  </office:meta>
</office:document-meta>
</file>