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luispolderweg 37 Zaandam , 63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Milieu B.V.</text:p>
            <text:p text:style-name="common-al">Zaaknummer: OD2025-0040774</text:p>
            <text:p text:style-name="common-al">DSO nummer: 2025121001665</text:p>
            <text:p text:style-name="common-al">Ontvangstdatum melding: 10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7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774</meta:user-defined>
    <meta:user-defined meta:name="DCTERMS.abstract">Zijkanaal H  deelgbied ZaandamZijde  thv Sluispolderweg 3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luispolderweg 37 Zaandam , 63 meter richting wes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84</meta:user-defined>
    <meta:user-defined meta:name="OVERHEIDop.GmbID/DC.identifier">gmb-2025-555784</meta:user-defined>
    <meta:user-defined meta:name="OVERHEIDop.versieInformatie"/>
  </office:meta>
</office:document-meta>
</file>