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2e verdieping (vergroten bestaande dakopbouw) - Zilverstein 35 2342B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ilverstein 35 2342BL Oegstgeest - het uitbreiden van de 2e verdieping (vergroten bestaande dakopbouw) (16-12-2025/ Z/25/22782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5578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7825</meta:user-defined>
    <meta:user-defined meta:name="DCTERMS.abstract">het uitbreiden van de 2e verdieping (vergroten bestaande dakopbou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2e verdieping (vergroten bestaande dakopbouw) - Zilverstein 35 2342BL Oegstgee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82</meta:user-defined>
    <meta:user-defined meta:name="OVERHEIDop.GmbID/DC.identifier">gmb-2025-555782</meta:user-defined>
    <meta:user-defined meta:name="OVERHEIDop.versieInformatie"/>
  </office:meta>
</office:document-meta>
</file>