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aanleg vier padelbanen met toegangsweg en de plaatsing van twee facilitaire containers op de locatie Duintjesveldweg 1 te Zandvoort, verzonden 16 december 2025, zaaknummer ODIJ-Z-22-1093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laat de aanvraag buiten behandeling. Omgevingsdienst IJmond geeft hiermee geen toestemming voor aanleg vier padelbanen met toegangsweg en de plaatsing van twee facilitaire containers op de locatie Duintjesveldweg 1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57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aanleg vier padelbanen met toegangsweg en de plaatsing van twee facilitaire containers op de locatie Duintjesveldweg 1 te Zandvoort, verzonden 16 december 2025, zaaknummer ODIJ-Z-22-109369</meta:user-defined>
    <meta:user-defined meta:name="DCTERMS.W3CDTF/DCTERMS.available">2025-12-19</meta:user-defined>
    <meta:user-defined meta:name="DCTERMS.W3CDTF/OVERHEIDop.jaargang">2025</meta:user-defined>
    <meta:user-defined meta:name="OVERHEIDop.publicationIssue">555777</meta:user-defined>
    <meta:user-defined meta:name="OVERHEIDop.GmbID/DC.identifier">gmb-2025-555777</meta:user-defined>
    <meta:user-defined meta:name="OVERHEIDop.versieInformatie"/>
  </office:meta>
</office:document-meta>
</file>