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3-3-10">
      <text:list-level-style-bullet text:bullet-char="•" text:level="1">
        <style:list-level-properties text:min-label-width="10mm"/>
      </text:list-level-style-bullet>
    </text:list-style>
    <text:list-style style:name="id1-3-2-2-2-2-3-3-11">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bullet text:bullet-char="•" text:level="1">
        <style:list-level-properties text:min-label-width="10mm"/>
      </text:list-level-style-bullet>
    </text:list-style>
    <text:list-style style:name="id1-3-2-2-4-3-2-3-2-3-1">
      <text:list-level-style-bullet text:bullet-char="•" text:level="1">
        <style:list-level-properties text:min-label-width="10mm"/>
      </text:list-level-style-bullet>
    </text:list-style>
    <text:list-style style:name="id1-3-2-2-4-3-2-3-2-3-2">
      <text:list-level-style-bullet text:bullet-char="•" text:level="1">
        <style:list-level-properties text:min-label-width="10mm"/>
      </text:list-level-style-bullet>
    </text:list-style>
    <text:list-style style:name="id1-3-2-2-4-3-2-3-2-3-3">
      <text:list-level-style-bullet text:bullet-char="•" text:level="1">
        <style:list-level-properties text:min-label-width="10mm"/>
      </text:list-level-style-bullet>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3">
      <text:list-level-style-bullet text:bullet-char="•" text:level="1">
        <style:list-level-properties text:min-label-width="10mm"/>
      </text:list-level-style-bullet>
    </text:list-style>
    <text:list-style style:name="id1-3-2-2-4-4-10-3-1">
      <text:list-level-style-bullet text:bullet-char="•" text:level="1">
        <style:list-level-properties text:min-label-width="10mm"/>
      </text:list-level-style-bullet>
    </text:list-style>
    <text:list-style style:name="id1-3-2-2-4-4-10-3-2">
      <text:list-level-style-bullet text:bullet-char="•" text:level="1">
        <style:list-level-properties text:min-label-width="10mm"/>
      </text:list-level-style-bullet>
    </text:list-style>
    <text:list-style style:name="id1-3-2-2-4-4-10-3-3">
      <text:list-level-style-bullet text:bullet-char="•" text:level="1">
        <style:list-level-properties text:min-label-width="10mm"/>
      </text:list-level-style-bullet>
    </text:list-style>
    <text:list-style style:name="id1-3-2-2-4-4-10-3-4">
      <text:list-level-style-bullet text:bullet-char="•" text:level="1">
        <style:list-level-properties text:min-label-width="10mm"/>
      </text:list-level-style-bullet>
    </text:list-style>
    <text:list-style style:name="id1-3-2-2-4-4-10-3-5">
      <text:list-level-style-bullet text:bullet-char="•" text:level="1">
        <style:list-level-properties text:min-label-width="10mm"/>
      </text:list-level-style-bullet>
    </text:list-style>
    <text:list-style style:name="id1-3-2-2-4-4-10-3-6">
      <text:list-level-style-bullet text:bullet-char="•" text:level="1">
        <style:list-level-properties text:min-label-width="10mm"/>
      </text:list-level-style-bullet>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Hardenberg 2026</text:p>
      <text:section text:name="regeling_id1-3-2" text:style-name="regeling">
        <text:section text:name="aanhef_id1-3-2-1" text:style-name="aanhef">
          <text:p text:style-name="aanhef_wie">De raad van de gemeente Hardenberg, </text:p>
          <text:p text:style-name="aanhef_wie">gelezen het voorstel van het college van burgemeester en wethouders d.d. 11 november 2025; </text:p>
          <text:p text:style-name="aanhef_wie">gelet op de artikelen 2.9, 2.10, 2.12 en 8.1.1, derde lid, van de Jeugdwet; </text:p>
          <text:p text:style-name="aanhef_wie">gelezen het advies van de Participatieraad Sociaal Domein Hardenberg van 6 oktober 2025; </text:p>
          <text:p text:style-name="aanhef_wie"/>
          <text:p text:style-name="aanhef_wie">overwegende dat:</text:p>
          <text:p text:style-name="aanhef_wie">• de Jeugdwet de verantwoordelijkheid voor het organiseren van goede en toegankelijke jeugdhulp bij de gemeente heeft belegd;</text:p>
          <text:p text:style-name="aanhef_wie">• het uitgangspunt is dat de verantwoordelijkheid voor het gezond en veilig opgroeien van jeugdigen allereerst bij de ouder(s) en de jeugdige zelf ligt;</text:p>
          <text:p text:style-name="aanhef_wie">• het noodzakelijk is om regels vast te stellen over:</text:p>
          <text:p text:style-name="aanhef_wie">° de door het college te verlenen individuele voorzieningen en overige voorzieningen;</text:p>
          <text:p text:style-name="aanhef_wie">° de voorwaarden voor toekenning, de wijze van beoordeling van en de afwegingsfactoren bij een individuele voorziening;</text:p>
          <text:p text:style-name="aanhef_wie">° de wijze waarop de toegang tot en de toekenning van een individuele voorziening wordt afgestemd met andere voorzieningen;</text:p>
          <text:p text:style-name="aanhef_wie">° de wijze waarop de hoogte van een persoonsgebonden budget wordt vastgesteld;</text:p>
          <text:p text:style-name="aanhef_wie">° de bestrijding van het ten onrechte ontvangen van een individuele voorziening of een persoonsgebonden budget, alsmede misbruik en oneigenlijk gebruik van de wet;</text:p>
          <text:p text:style-name="aanhef_wie">° de waarborging van een goede verhouding tussen de prijs voor de levering van jeugdhulp of de uitvoering van een kinderbeschermingsmaatregel of jeugdreclassering en de eisen die worden gesteld aan de kwaliteit daarvan;</text:p>
          <text:p text:style-name="aanhef_wie">• het voorts wenselijk is te bepalen onder welke voorwaarden degene aan wie een persoonsgebonden budget wordt verstrekt de jeugdhulp kan betrekken van een persoon die behoort tot diens sociale netwerk; </text:p>
          <text:p text:style-name="aanhef_wie">besluit </text:p>
          <text:p text:style-name="aanhef_wie">vast te stellen de Verordening jeugdhulp Hardenberg 2026. </text:p>
          <text:section text:name="preambule_id1-3-2-1-19"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sbepalingen</text:p>
              <text:list text:style-name="id1-3-2-2-1-2-2">
                <text:list-item text:style-override="id1-3-2-2-1-2-2">
                  <text:number> 1. </text:number>
                  <text:p text:style-name="al">
                <text:span text:style-name="nadrukvet">Begrippen</text:span>:</text:p>
                  <text:list text:style-name="id1-3-2-2-1-2-2-3">
                    <text:list-item text:style-override="id1-3-2-2-1-2-2-3-1">
                      <text:number>A.</text:number>
                      <text:p text:style-name="al">
                    <text:span text:style-name="nadrukvet">algemene voorziening</text:span>: jeugdhulpvoorziening op grond van de wet die rechtstreeks toegankelijk is zonder voorafgaand onderzoek naar de behoeften en persoonskenmerken van de jeugdige of zijn ouder(s);</text:p>
                    </text:list-item>
                    <text:list-item text:style-override="id1-3-2-2-1-2-2-3-2">
                      <text:number>B.</text:number>
                      <text:p text:style-name="al">
                    <text:span text:style-name="nadrukvet">andere (voorliggende) voorziening</text:span>: voorziening op het gebied van zorg, onderwijs, maatschappelijke ondersteuning of werk en inkomen, niet vallend onder de wet.</text:p>
                    </text:list-item>
                    <text:list-item text:style-override="id1-3-2-2-1-2-2-3-3">
                      <text:number>C.</text:number>
                      <text:p text:style-name="al">
                    <text:span text:style-name="nadrukvet">budgethouder</text:span>
                    <text:span text:style-name="nadrukcur">: </text:span>de persoon die een pgb ontvangt op grond van de Jeugdwet;</text:p>
                    </text:list-item>
                    <text:list-item text:style-override="id1-3-2-2-1-2-2-3-4">
                      <text:number>D.</text:number>
                      <text:p text:style-name="al">
                    <text:span text:style-name="nadrukvet">cliëntondersteuner</text:span>
                    <text:span text:style-name="nadrukcur">:</text:span> onafhankelijk persoon die de jeugdige/en of ouder(s) ondersteu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2-3-5">
                      <text:number>E.</text:number>
                      <text:p text:style-name="al">
                    <text:span text:style-name="nadrukvet">college</text:span>: het college van burgemeester en wethouders van de gemeente Hardenberg</text:p>
                    </text:list-item>
                    <text:list-item text:style-override="id1-3-2-2-1-2-2-3-6">
                      <text:number>F.</text:number>
                      <text:p text:style-name="al">
                    <text:span text:style-name="nadrukvet">familiegroepsplan</text:span>: hulpverleningsplan of plan van aanpak, opgesteld door de ouder(s), samen met bloedverwanten, aanverwanten of anderen die tot de sociale omgeving van de jeugdige behoren;</text:p>
                    </text:list-item>
                    <text:list-item text:style-override="id1-3-2-2-1-2-2-3-7">
                      <text:number>G.</text:number>
                      <text:p text:style-name="al">
                    <text:span text:style-name="nadrukvet">gebruikelijke hulp</text:span>: hulp die naar algemeen aanvaarde opvattingen in redelijkheid mag worden verwacht van ouders en/of andere verzorgers of opvoeders;</text:p>
                    </text:list-item>
                    <text:list-item text:style-override="id1-3-2-2-1-2-2-3-8">
                      <text:number>H.</text:number>
                      <text:p text:style-name="al">
                    <text:span text:style-name="nadrukvet">hulpvraag</text:span>: behoefte van een jeugdige of ouder(s) aan jeugdhulp in verband met opgroei- en opvoedingsproblemen, psychische problemen en stoornissen;</text:p>
                    </text:list-item>
                    <text:list-item text:style-override="id1-3-2-2-1-2-2-3-9">
                      <text:number>I.</text:number>
                      <text:p text:style-name="al">
                    <text:span text:style-name="nadrukvet">individuele voorziening</text:span>: een op de jeugdige of zijn ouder(s) toegesneden jeugdhulpvoorziening die door het college in natura of in de vorm van een persoonsgebonden budget wordt verstrekt;</text:p>
                    </text:list-item>
                    <text:list-item text:style-override="id1-3-2-2-1-2-2-3-10">
                      <text:number>J.</text:number>
                      <text:p text:style-name="al">
                    <text:span text:style-name="nadrukvet">ondersteuningsplan</text:span>
                    <text:span text:style-name="nadrukcur">:</text:span> een document waarin de ondersteuningsbehoefte van de jeugdige en/of zijn ouder(s) is vastgelegd, samen met de doelen (beoogde resultaten) en hoe deze te bereiken, evenals de bijdragen die zowel het college als de hulpvrager en zijn sociale netwerk hieraan kunnen leveren; Het ondersteuningsplan is een hulpverleningsplan zoals bedoeld in artikel 1.1 van de Jeugdwet.</text:p>
                    </text:list-item>
                    <text:list-item text:style-override="id1-3-2-2-1-2-2-3-11">
                      <text:number>K.</text:number>
                      <text:p text:style-name="al">
                    <text:span text:style-name="nadrukvet">persoonsgebonden budget (pgb)</text:span>: het persoonsgebonden budget als bedoeld in artikel 8.1.1 van de wet, zijnde een door het college verstrekt budget aan een jeugdige of ouder(s), dat hem in staat stelt de jeugdhulp die tot de individuele voorziening behoort van derden te betrekken; </text:p>
                    </text:list-item>
                    <text:list-item text:style-override="id1-3-2-2-1-2-2-3-12">
                      <text:number>L.</text:number>
                      <text:p text:style-name="al">
                    <text:span text:style-name="nadrukvet">Samen Doen</text:span>: een team van professionals, zoals bedoeld in artikel 2.2 en 2.4, dat door het college is aangewezen om de gemeentelijke toegang naar de individuele voorzieningen te verzorgen</text:p>
                    </text:list-item>
                    <text:list-item text:style-override="id1-3-2-2-1-2-2-3-13">
                      <text:number>M.</text:number>
                      <text:p text:style-name="al">
                    <text:span text:style-name="nadrukvet">sociaal netwerk</text:span>
                    <text:span text:style-name="nadrukcur">:</text:span> personen uit de huiselijke kring van de jeugdige of andere personen met wie de jeugdige of zijn ouder(s) een sociale relatie onderhoudt</text:p>
                    </text:list-item>
                    <text:list-item text:style-override="id1-3-2-2-1-2-2-3-14">
                      <text:number>N.</text:number>
                      <text:p text:style-name="al">
                    <text:span text:style-name="nadrukvet">VOG</text:span>
                    <text:span text:style-name="nadrukcur">:</text:span> Verklaring Omtrent het Gedrag;</text:p>
                    </text:list-item>
                    <text:list-item text:style-override="id1-3-2-2-1-2-2-3-15">
                      <text:number>O.</text:number>
                      <text:p text:style-name="al">
                    <text:span text:style-name="nadrukvet">zelfredzaamheid</text:span>: het vermogen van een persoon om zelfstandig te kunnen functioneren en dagelijkse taken uit te voeren.</text:p>
                    </text:list-item>
                    <text:list-item text:style-override="id1-3-2-2-1-2-2-3-16">
                      <text:number>P.</text:number>
                      <text:p text:style-name="al">
                    <text:span text:style-name="nadrukvet">Zorg in Natura</text:span>: de vorm waarin een voorziening rechtstreeks door of namens het college wordt verstrekt, zonder dat de jeugdige of ouder(s) zelf de jeugdhulp inkopen (zin).</text:p>
                    </text:list-item>
                  </text:list>
                </text:list-item>
                <text:list-item text:style-override="id1-3-2-2-1-2-3">
                  <text:number> 2. </text:number>
                  <text:p text:style-name="al">Alle begrippen die in deze verordening worden gebruikt en die niet nader worden omschreven hebben dezelfde betekenis als in de Jeugdwet en de Algemene wet bestuursrecht.</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text:span text:style-name="nadrukvet">Vormen van jeugdhulp</text:span>
            </text:p>
            <text:section text:name="artikel_id1-3-2-2-2-2" text:style-name="artikel">
              <text:p text:style-name="artikel_kop_titel"><text:span text:style-name="artikel_kop_label">Artikel</text:span> <text:span text:style-name="artikel_kop_nr"> 2. </text:span> Voorzieningen</text:p>
              <text:list text:style-name="id1-3-2-2-2-2-2">
                <text:list-item text:style-override="id1-3-2-2-2-2-2">
                  <text:number> 1. </text:number>
                  <text:p text:style-name="al">De volgende algemene voorzieningen zijn beschikbaar:</text:p>
                  <text:list text:style-name="id1-3-2-2-2-2-2-3">
                    <text:list-item text:style-override="id1-3-2-2-2-2-2-3-1">
                      <text:number>a.</text:number>
                      <text:p text:style-name="al">Preventie, inclusief advies en voorlichting;</text:p>
                    </text:list-item>
                    <text:list-item text:style-override="id1-3-2-2-2-2-2-3-2">
                      <text:number>b.</text:number>
                      <text:p text:style-name="al">Lichte (opvoed)ondersteuning;</text:p>
                    </text:list-item>
                    <text:list-item text:style-override="id1-3-2-2-2-2-2-3-3">
                      <text:number>c.</text:number>
                      <text:p text:style-name="al">Jeugdgezondheidszorg, maatwerkdeel;</text:p>
                    </text:list-item>
                    <text:list-item text:style-override="id1-3-2-2-2-2-2-3-4">
                      <text:number>d.</text:number>
                      <text:p text:style-name="al">Maatschappelijk werk en jongerenwerk;</text:p>
                      <text:p text:style-name="al">Het college kan nadere regels en beleidsregels vaststellen over welke algemene voorzieningen op basis van het eerste lid beschikbaar zijn.</text:p>
                    </text:list-item>
                  </text:list>
                </text:list-item>
                <text:list-item text:style-override="id1-3-2-2-2-2-3">
                  <text:number> 2. </text:number>
                  <text:p text:style-name="al">De volgende vormen van individuele voorzieningen zijn beschikbaar:</text:p>
                  <text:list text:style-name="id1-3-2-2-2-2-3-3">
                    <text:list-item text:style-override="id1-3-2-2-2-2-3-3-1">
                      <text:number>•</text:number>
                      <text:p text:style-name="al">Ambulante dagbehandeling.</text:p>
                    </text:list-item>
                    <text:list-item text:style-override="id1-3-2-2-2-2-3-3-2">
                      <text:number>•</text:number>
                      <text:p text:style-name="al">Begeleiding.</text:p>
                    </text:list-item>
                    <text:list-item text:style-override="id1-3-2-2-2-2-3-3-3">
                      <text:number>•</text:number>
                      <text:p text:style-name="al">Crisiszorg.</text:p>
                    </text:list-item>
                    <text:list-item text:style-override="id1-3-2-2-2-2-3-3-4">
                      <text:number>•</text:number>
                      <text:p text:style-name="al">Ernstige dyslexiezorg.</text:p>
                    </text:list-item>
                    <text:list-item text:style-override="id1-3-2-2-2-2-3-3-5">
                      <text:number>•</text:number>
                      <text:p text:style-name="al">Jeugd en opvoedhulp.</text:p>
                    </text:list-item>
                    <text:list-item text:style-override="id1-3-2-2-2-2-3-3-6">
                      <text:number>•</text:number>
                      <text:p text:style-name="al">Jeugd GGZ.</text:p>
                    </text:list-item>
                    <text:list-item text:style-override="id1-3-2-2-2-2-3-3-7">
                      <text:number>•</text:number>
                      <text:p text:style-name="al">Jeugdwet vervoer.</text:p>
                    </text:list-item>
                    <text:list-item text:style-override="id1-3-2-2-2-2-3-3-8">
                      <text:number>•</text:number>
                      <text:p text:style-name="al">Medicatie controle.</text:p>
                    </text:list-item>
                    <text:list-item text:style-override="id1-3-2-2-2-2-3-3-9">
                      <text:number>•</text:number>
                      <text:p text:style-name="al">Multisysteem therapie.</text:p>
                    </text:list-item>
                    <text:list-item text:style-override="id1-3-2-2-2-2-3-3-10">
                      <text:number>•</text:number>
                      <text:p text:style-name="al">Wonen en verblijf.</text:p>
                    </text:list-item>
                    <text:list-item text:style-override="id1-3-2-2-2-2-3-3-11">
                      <text:number>•</text:number>
                      <text:p text:style-name="al">Zeer intensieve traumabehandeling.</text:p>
                    </text:list-item>
                  </text:list>
                </text:list-item>
              </text:list>
            </text:section>
            <text:p text:style-name="hoofdstuk_bottom"/>
          </text:section>
          <text:section text:name="hoofdstuk_id1-3-2-2-3" text:style-name="hoofdstuk">
            <text:p text:style-name="hoofdstuk_kop"><text:span text:style-name="label"> Hoofdstuk </text:span> <text:span text:style-name="nr"> 3: </text:span> 
              <text:span text:style-name="nadrukvet">Toegang tot jeugdhulpvoorzieningen</text:span>
            </text:p>
            <text:section text:name="artikel_id1-3-2-2-3-2" text:style-name="artikel">
              <text:p text:style-name="artikel_kop_titel"><text:span text:style-name="artikel_kop_label">Artikel</text:span> <text:span text:style-name="artikel_kop_nr"> 3. </text:span> Toegang algemene voorziening</text:p>
              <text:p text:style-name="al">Een algemene voorziening is rechtstreeks toegankelijk zonder voorafgaand onderzoek naar de behoeften en persoonskenmerken van de jeugdige of zijn ouder(s).</text:p>
            </text:section>
            <text:section text:name="artikel_id1-3-2-2-3-3" text:style-name="artikel">
              <text:p text:style-name="artikel_kop_titel"><text:span text:style-name="artikel_kop_label">Artikel</text:span> <text:span text:style-name="artikel_kop_nr"> 4. </text:span> Toegang jeugdhulp via de gemeente</text:p>
              <text:list text:style-name="id1-3-2-2-3-3-2">
                <text:list-item text:style-override="id1-3-2-2-3-3-2">
                  <text:number> 1. </text:number>
                  <text:p text:style-name="al">Jeugdigen en ouders kunnen met hun jeugdhulpvraag terecht bij Samen Doen.</text:p>
                </text:list-item>
                <text:list-item text:style-override="id1-3-2-2-3-3-3">
                  <text:number> 2. </text:number>
                  <text:p text:style-name="al">Een aanvraag voor een individuele voorziening kan schriftelijk en digitaal worden ingediend via Samen Doen bij het college.</text:p>
                </text:list-item>
                <text:list-item text:style-override="id1-3-2-2-3-3-4">
                  <text:number> 3. </text:number>
                  <text:p text:style-name="al">Het college bevestigt de ontvangst van een aanvraag voor jeugdhulp schriftelijk en wijst de jeugdige en/of ouder(s) voor het onderzoek, zoals bedoeld in artikel 7 van deze verordening, op de mogelijkheid om gebruik te maken van onafhankelijke cliëntondersteuning.</text:p>
                </text:list-item>
                <text:list-item text:style-override="id1-3-2-2-3-3-5">
                  <text:number> 4. </text:number>
                  <text:p text:style-name="al">Het college wijst de jeugdige en/of ouder(s) op de mogelijkheid om binnen twee weken na ontvangst van de ontvangstbevestiging, zoals genoemd in het derde lid, een familiegroepsplan in te dienen Op verzoek van de jeugdige en/of ouder(s), zorgt het college voor ondersteuning bij het opstellen van een familiegroepsplan</text:p>
                </text:list-item>
                <text:list-item text:style-override="id1-3-2-2-3-3-6">
                  <text:number> 5. </text:number>
                  <text:p text:style-name="al">Het college merkt een ondertekend verslag van het onderzoek aan als een aanvraag als er, gelet op het tweede lid, nog geen aanvraag is ingediend en dit daarop door de belanghebbende is aangegeven.</text:p>
                </text:list-item>
                <text:list-item text:style-override="id1-3-2-2-3-3-7">
                  <text:number> 6. </text:number>
                  <text:p text:style-name="al">Als een jeugdige of ouder de jeugdhulp zelf wenst in te kopen met een pgb, dient hij daartoe een pgb-plan in zoals bedoeld in artikel 7 van deze verordening. Het pgb-plan wordt gezien als een aanvraag voor een pgb. </text:p>
                </text:list-item>
                <text:list-item text:style-override="id1-3-2-2-3-3-8">
                  <text:number> 7. </text:number>
                  <text:p text:style-name="al">Het college legt de te verlenen individuele voorziening, dan wel het afwijzen daarvan, vast in een beschikking.</text:p>
                </text:list-item>
                <text:list-item text:style-override="id1-3-2-2-3-3-9">
                  <text:number> 8. </text:number>
                  <text:p text:style-name="al">De jeugdige of zijn ouders moeten zich binnen 3 maanden na de besluitdatum hebben gemeld bij een jeugdhulpaanbieder, dan wel het pgb binnen 3 maanden hebben besteed aan het doel waarvoor het is verstrekt.</text:p>
                </text:list-item>
              </text:list>
              <text:p text:style-name="al"/>
            </text:section>
            <text:section text:name="artikel_id1-3-2-2-3-4" text:style-name="artikel">
              <text:p text:style-name="artikel_kop_titel"><text:span text:style-name="artikel_kop_label">Artikel</text:span> <text:span text:style-name="artikel_kop_nr"> 5. </text:span> Toegang jeugdhulp via de huisarts, medisch specialist of jeugdarts</text:p>
              <text:list text:style-name="id1-3-2-2-3-4-2">
                <text:list-item text:style-override="id1-3-2-2-3-4-2">
                  <text:number> 1. </text:number>
                  <text:p text:style-name="al">Het college zorgt, overeenkomstig artikel 2.6, eerste lid, aanhef en onder e, van de jeugdwet, voor de inzet van jeugdhulp na een verwijzing door de huisarts, medisch specialist of jeugdarts naar een jeugdhulpaanbieder, als en voor zover de jeugdhulpaanbieder van oordeel is dat inzet van jeugdhulp nodig is.</text:p>
                </text:list-item>
                <text:list-item text:style-override="id1-3-2-2-3-4-3">
                  <text:number> 2. </text:number>
                  <text:p text:style-name="al"> 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text:p>
                </text:list-item>
                <text:list-item text:style-override="id1-3-2-2-3-4-4">
                  <text:number> 3. </text:number>
                  <text:p text:style-name="al">Van het tweede lid kan uitsluitend worden afgeweken als het college daarmee schriftelijk heeft ingestemd voorafgaand aan de start van de zorgverlening op grond van specifieke omstandigheden.</text:p>
                </text:list-item>
                <text:list-item text:style-override="id1-3-2-2-3-4-5">
                  <text:number> 4. </text:number>
                  <text:p text:style-name="al">De jeugdhulpaanbieder houdt zich bij het beoordelen van de hulpvraag na een verwijzing aan de regels in deze verordening en de afspraken die hij daarover met de gemeente heeft gemaakt in het kader van de contract- of subsidierelatie.</text:p>
                </text:list-item>
              </text:list>
              <text:p text:style-name="al"/>
            </text:section>
            <text:section text:name="artikel_id1-3-2-2-3-5" text:style-name="artikel">
              <text:p text:style-name="artikel_kop_titel"><text:span text:style-name="artikel_kop_label">Artikel</text:span> <text:span text:style-name="artikel_kop_nr"> 6. </text:span> Toegang jeugdhulp vanuit het gedwongen kader (de gecertificeerde instelling, de kinderrechter, het openbaar ministerie en de justitiële jeugdinrichting in het kader van het jeugdstrafrecht)</text:p>
              <text:list text:style-name="id1-3-2-2-3-5-2">
                <text:list-item text:style-override="id1-3-2-2-3-5-2">
                  <text:number> 1. </text:number>
                  <text:p text:style-name="al"> 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text:p>
                </text:list-item>
                <text:list-item text:style-override="id1-3-2-2-3-5-3">
                  <text:number> 2. </text:number>
                  <text:p text:style-name="al">Jeugdhulp die na verwijzing door de gecertificeerde instelling, de kinderrechter, het openbaar ministerie en de justitiële jeugdinrichting in het kader van het jeugdstrafrecht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text:p>
                </text:list-item>
                <text:list-item text:style-override="id1-3-2-2-3-5-4">
                  <text:number> 3. </text:number>
                  <text:p text:style-name="al">Van het tweede lid kan uitsluitend worden afgeweken als het college daarmee schriftelijk heeft ingestemd voorafgaand aan de start van de zorgverlening op grond van specifieke omstandigheden.</text:p>
                </text:list-item>
                <text:list-item text:style-override="id1-3-2-2-3-5-5">
                  <text:number> 4. </text:number>
                  <text:p text:style-name="al">De jeugdhulpaanbieder houdt zich bij het beoordelen van de hulpvraag na een verwijzing aan de regels in deze verordening en de afspraken die hij daarover met de gemeente heeft gemaakt in het kader van de contract- of subsidierelatie.</text:p>
                </text:list-item>
                <text:list-item text:style-override="id1-3-2-2-3-5-6">
                  <text:number> 5. </text:number>
                  <text:p text:style-name="al">Het college is verantwoordelijk voor de betaling van de jeugdhulp waarnaar is verwezen. Hiervoor verleent het college geen beschikking.</text:p>
                </text:list-item>
              </text:list>
              <text:p text:style-name="al"/>
            </text:section>
            <text:p text:style-name="hoofdstuk_bottom"/>
          </text:section>
          <text:section text:name="hoofdstuk_id1-3-2-2-4" text:style-name="hoofdstuk">
            <text:p text:style-name="hoofdstuk_kop"><text:span text:style-name="label"> Hoofdstuk </text:span> <text:span text:style-name="nr"> 4: </text:span> Behandeling van een aanvraag; onderzoek en besluitvorming</text:p>
            <text:section text:name="artikel_id1-3-2-2-4-2" text:style-name="artikel">
              <text:p text:style-name="artikel_kop_titel"><text:span text:style-name="artikel_kop_label">Artikel</text:span> <text:span text:style-name="artikel_kop_nr"> 7. </text:span> Onderzoek en opstellen ondersteuningsplan</text:p>
              <text:list text:style-name="id1-3-2-2-4-2-2">
                <text:list-item text:style-override="id1-3-2-2-4-2-2">
                  <text:number> 1. </text:number>
                  <text:p text:style-name="al">Het college onderzoekt in een gesprek met de jeugdige of zijn ouder(s) zo spoedig mogelijk en voor zover nodig in het kader van de hulpvraag:</text:p>
                  <text:list text:style-name="id1-3-2-2-4-2-2-3">
                    <text:list-item text:style-override="id1-3-2-2-4-2-2-3-1">
                      <text:number>a.</text:number>
                      <text:p text:style-name="al">wat de hulpvraag van de jeugdige en/of ouder(s) is en wat die hulpvraag heeft doen ontstaan;</text:p>
                    </text:list-item>
                    <text:list-item text:style-override="id1-3-2-2-4-2-2-3-2">
                      <text:number>b.</text:number>
                      <text:p text:style-name="al">de behoeften, persoonskenmerken, voorkeuren, veiligheid, ontwikkeling en gezinssituatie van de jeugdige of zijn ouder(s);</text:p>
                    </text:list-item>
                    <text:list-item text:style-override="id1-3-2-2-4-2-2-3-3">
                      <text:number>c.</text:number>
                      <text:p text:style-name="al">het gewenste resultaat van het verzoek om jeugdhulp;</text:p>
                    </text:list-item>
                    <text:list-item text:style-override="id1-3-2-2-4-2-2-3-4">
                      <text:number>d.</text:number>
                      <text:p text:style-name="al">het vermogen van de jeugdige of zijn ouder(s) om zelf of met ondersteuning van de naaste omgeving ‘op eigen kracht’ een oplossing voor de hulpvraag te vinden; </text:p>
                    </text:list-item>
                    <text:list-item text:style-override="id1-3-2-2-4-2-2-3-5">
                      <text:number>e.</text:number>
                      <text:p text:style-name="al">de mogelijkheden om gebruik te maken van een andere voorziening;</text:p>
                    </text:list-item>
                    <text:list-item text:style-override="id1-3-2-2-4-2-2-3-6">
                      <text:number>f.</text:number>
                      <text:p text:style-name="al">de mogelijkheden om de hulpvraag te beantwoorden door het inzetten van een algemene voorziening;</text:p>
                    </text:list-item>
                    <text:list-item text:style-override="id1-3-2-2-4-2-2-3-7">
                      <text:number>g.</text:number>
                      <text:p text:style-name="al">de mogelijkheden om een individuele voorziening te verstrekken;</text:p>
                    </text:list-item>
                    <text:list-item text:style-override="id1-3-2-2-4-2-2-3-8">
                      <text:number>h.</text:number>
                      <text:p text:style-name="al">de mogelijkheden om te kiezen voor een pgb, waarbij de jeugdige en/of ouder(s) in begrijpelijke bewoordingen wordt ingelicht over de gevolgen van die keuze; </text:p>
                    </text:list-item>
                    <text:list-item text:style-override="id1-3-2-2-4-2-2-3-9">
                      <text:number>i.</text:number>
                      <text:p text:style-name="al">de wijze waarop een mogelijk toe te kennen individuele voorziening wordt afgestemd met andere voorzieningen;</text:p>
                    </text:list-item>
                  </text:list>
                </text:list-item>
                <text:list-item text:style-override="id1-3-2-2-4-2-3">
                  <text:number> 2. </text:number>
                  <text:p text:style-name="al">Het college informeert de jeugdige en/of zijn ouder(s) over de gang van zaken bij het gesprek, hun rechten en plichten en de vervolgprocedure.</text:p>
                </text:list-item>
                <text:list-item text:style-override="id1-3-2-2-4-2-4">
                  <text:number> 3. </text:number>
                  <text:p text:style-name="al">Het college wijst de jeugdige en/of zijn ouder (s) voor het onderzoek op de mogelijkheid gebruik te maken van onafhankelijke cliëntondersteuning.</text:p>
                </text:list-item>
                <text:list-item text:style-override="id1-3-2-2-4-2-5">
                  <text:number> 4. </text:number>
                  <text:p text:style-name="al">Het college verzamelt alle voor het gesprek van belang zijnde en toegankelijke gegevens over de jeugdige of zijn ouder en zijn situatie.</text:p>
                </text:list-item>
                <text:list-item text:style-override="id1-3-2-2-4-2-6">
                  <text:number> 5. </text:number>
                  <text:p text:style-name="al">Voor of tijdens het gesprek verschaft de jeugdige of zijn ouder(s) het college alle overige gegevens en bescheiden die naar het oordeel van het college hiervoor nodig zijn en waarover hij op dat moment redelijkerwijs de beschikking kan krijgen. De jeugdige of zijn ouder(s) verstrekken in ieder geval een identificatiedocument als bedoeld in artikel 1 van de Wet op de identificatieplicht ter inzage.</text:p>
                </text:list-item>
                <text:list-item text:style-override="id1-3-2-2-4-2-7">
                  <text:number> 6. </text:number>
                  <text:p text:style-name="al">De jeugdige kan een familiegroepsplan aan het college verstrekken, waarin ouders, familieleden en andere direct betrokkenen een oplossing aandragen om de problemen van de jeugdige in eigen kring op te lossen. Indien gewenst kan daar professionele ondersteuning bij worden geboden door onafhankelijke cliëntondersteuning.</text:p>
                </text:list-item>
                <text:list-item text:style-override="id1-3-2-2-4-2-8">
                  <text:number> 7. </text:number>
                  <text:p text:style-name="al">Het college kan, met rechtsgeldige (voldoet aan artikel 4 onder 11 AVG) instemming van de jeugdige of zijn ouder(s), informatie inwinnen bij andere instanties, zoals de huisarts of behandelaar en met deze in gesprek gaan over de problemen en de meest aangewezen hulp. </text:p>
                </text:list-item>
                <text:list-item text:style-override="id1-3-2-2-4-2-9">
                  <text:number> 8. </text:number>
                  <text:p text:style-name="al">Het college en de jeugdige en/of zijn ouder(s) leggen de zaken genoemd in het eerste lid vast in het ondersteuningsplan. Ouders hebben de gelegenheid om binnen 10 werkdagen hierop te reageren en deze reacties worden indien gewenst toegevoegd aan het verslag. Tenzij anders is overeengekomen met het college.</text:p>
                </text:list-item>
                <text:list-item text:style-override="id1-3-2-2-4-2-10">
                  <text:number> 9. </text:number>
                  <text:p text:style-name="al">Met toestemming van de jeugdige en/of zijn ouder(s) worden in het ondersteuningsplan afspraken opgenomen over het moment en de wijze waarop de doelen van het ondersteuningsplan met de jeugdige en/of zijn ouder(s), Samen Doen en de jeugdhulpaanbieder besproken worden.</text:p>
                </text:list-item>
                <text:list-item text:style-override="id1-3-2-2-4-2-11">
                  <text:number> 10. </text:number>
                  <text:p text:style-name="al">Het college is bevoegd om in het belang van het onderzoek:</text:p>
                  <text:list text:style-name="id1-3-2-2-4-2-11-3">
                    <text:list-item text:style-override="id1-3-2-2-4-2-11-3-1">
                      <text:number>a.</text:number>
                      <text:p text:style-name="al">de jeugdige en/of zijn ouder(s)/verzorger(s) op te roepen om in persoon te verschijnen op een door het college te bepalen plaats en tijdstip en hem of hen te bevragen. </text:p>
                    </text:list-item>
                    <text:list-item text:style-override="id1-3-2-2-4-2-11-3-2">
                      <text:number>b.</text:number>
                      <text:p text:style-name="al">als dit nodig is voor het onderzoek, de jeugdige, zijn ouder(s), zijn mantelzorger of bij gebruikelijke hulp zijn huisgenoten op te roepen voor een gesprek of een onderzoek door een daartoe aangewezen deskundige.</text:p>
                    </text:list-item>
                    <text:list-item text:style-override="id1-3-2-2-4-2-11-3-3">
                      <text:number>c.</text:number>
                      <text:p text:style-name="al">als dit nodig is voor het onderzoek, kan het college een door hem daartoe aangewezen adviesinstantie om advies vragen.</text:p>
                    </text:list-item>
                  </text:list>
                </text:list-item>
                <text:list-item text:style-override="id1-3-2-2-4-2-12">
                  <text:number> 11. </text:number>
                  <text:p text:style-name="al">Het college kan in overleg met de jeugdige of zijn ouder(s) afzien van een gesprek als de hulpvraag van jeugdige en/of zijn ouder(s) en de compensatie daarvan voldoende duidelijk is.</text:p>
                </text:list-item>
              </text:list>
              <text:p text:style-name="al"/>
            </text:section>
            <text:section text:name="artikel_id1-3-2-2-4-3" text:style-name="artikel">
              <text:p text:style-name="artikel_kop_titel"><text:span text:style-name="artikel_kop_label">Artikel</text:span> <text:span text:style-name="artikel_kop_nr"> 8. </text:span> Criteria individuele voorzieningen</text:p>
              <text:list text:style-name="id1-3-2-2-4-3-2">
                <text:list-item text:style-override="id1-3-2-2-4-3-2">
                  <text:number> 1. </text:number>
                  <text:p text:style-name="al">Jeugdigen en/of ouder(s) komen slechts in aanmerking voor een individuele voorziening wanneer het college of een andere verwijzer vaststelt dat: </text:p>
                  <text:list text:style-name="id1-3-2-2-4-3-2-3">
                    <text:list-item text:style-override="id1-3-2-2-4-3-2-3-1">
                      <text:number>a.</text:number>
                      <text:p text:style-name="al">er sprake is van concrete opgroei- en opvoedingsproblemen, psychische problemen en/of stoornissen bij de jeugdige;</text:p>
                    </text:list-item>
                    <text:list-item text:style-override="id1-3-2-2-4-3-2-3-2">
                      <text:number>b.</text:number>
                      <text:p text:style-name="al">de inzet noodzakelijk is om de jeugdige gelet op deze problemen in staat te stellen:</text:p>
                      <text:list text:style-name="id1-3-2-2-4-3-2-3-2-3">
                        <text:list-item text:style-override="id1-3-2-2-4-3-2-3-2-3-1">
                          <text:number>•</text:number>
                          <text:p text:style-name="al">Gezond en veilig op te groeien.</text:p>
                        </text:list-item>
                        <text:list-item text:style-override="id1-3-2-2-4-3-2-3-2-3-2">
                          <text:number>•</text:number>
                          <text:p text:style-name="al">Te groeien naar zelfstandigheid.</text:p>
                        </text:list-item>
                        <text:list-item text:style-override="id1-3-2-2-4-3-2-3-2-3-3">
                          <text:number>•</text:number>
                          <text:p text:style-name="al">Voldoende redzaam te zijn en maatschappelijk te participeren, en</text:p>
                        </text:list-item>
                      </text:list>
                    </text:list-item>
                    <text:list-item text:style-override="id1-3-2-2-4-3-2-3-3">
                      <text:number>c.</text:number>
                      <text:p text:style-name="al">de jeugdige en/of ouder(s) zelf of met hun sociale netwerk geen passende oplossing voor de hulpvraag kunnen vinden (eigen kracht). Wanneer hiervan sprake is, staat in artikel 9 van deze verordening, en</text:p>
                    </text:list-item>
                    <text:list-item text:style-override="id1-3-2-2-4-3-2-3-4">
                      <text:number>d.</text:number>
                      <text:p text:style-name="al">een algemene voorziening geen oplossing biedt voor de hulpvraag, en </text:p>
                    </text:list-item>
                    <text:list-item text:style-override="id1-3-2-2-4-3-2-3-5">
                      <text:number>e.</text:number>
                      <text:p text:style-name="al">de jeugdige en/of ouder(s) geen aanspraak kunnen maken op een andere voorziening om de hulpvraag op te lossen. </text:p>
                    </text:list-item>
                  </text:list>
                </text:list-item>
                <text:list-item text:style-override="id1-3-2-2-4-3-3">
                  <text:number> 2. </text:number>
                  <text:p text:style-name="al">Als de aanvraag betrekking heeft op kosten voor jeugdhulp die de jeugdige en/of ouder(s) voorafgaand aan de aanvraag heeft gemaakt, verstrekt het college alleen een voorziening:</text:p>
                  <text:list text:style-name="id1-3-2-2-4-3-3-3">
                    <text:list-item text:style-override="id1-3-2-2-4-3-3-3-1">
                      <text:number>a.</text:number>
                      <text:p text:style-name="al">als op het moment van de aanvraag sprake is van opgroei- of opvoedingsproblemen, psychische problemen of stoornissen en</text:p>
                    </text:list-item>
                    <text:list-item text:style-override="id1-3-2-2-4-3-3-3-2">
                      <text:number>b.</text:number>
                      <text:p text:style-name="al"> voor zover het college de noodzaak en passendheid van de voorziening en de gemaakte kosten achteraf nog kan beoordelen. </text:p>
                    </text:list-item>
                  </text:list>
                </text:list-item>
                <text:list-item text:style-override="id1-3-2-2-4-3-4">
                  <text:number> 3. </text:number>
                  <text:p text:style-name="al">Het college verstrekt alleen een voorziening als bedoeld in lid 2 als de gemaakte kosten zien op een periode van maximaal 1 maand vóór de aanvraag.</text:p>
                </text:list-item>
              </text:list>
              <text:p text:style-name="al"/>
            </text:section>
            <text:section text:name="artikel_id1-3-2-2-4-4" text:style-name="artikel">
              <text:p text:style-name="artikel_kop_titel"><text:span text:style-name="artikel_kop_label">Artikel</text:span> <text:span text:style-name="artikel_kop_nr"> 9. </text:span> Beoordeling (boven) gebruikelijke hulp en eigen kracht</text:p>
              <text:list text:style-name="id1-3-2-2-4-4-2">
                <text:list-item text:style-override="id1-3-2-2-4-4-2">
                  <text:number> 1. </text:number>
                  <text:p text:style-name="al">Jeugdigen en/of ouder(s) komen in aanmerking voor een individuele voorziening als zij zelf geen oplossing kunnen vinden voor de hulpvraag binnen hun eigen mogelijkheden en eigen kracht. Hieronder wordt in ieder geval verstaan: </text:p>
                  <text:list text:style-name="id1-3-2-2-4-4-2-3">
                    <text:list-item text:style-override="id1-3-2-2-4-4-2-3-1">
                      <text:number>•</text:number>
                      <text:p text:style-name="al">gebruikelijke hulp van ouders en/of andere verzorgers of opvoeders;</text:p>
                    </text:list-item>
                    <text:list-item text:style-override="id1-3-2-2-4-4-2-3-2">
                      <text:number>•</text:number>
                      <text:p text:style-name="al">boven gebruikelijke hulp van ouders voor zover zij beschikbaar en in staat zijn de noodzakelijke hulp te bieden, dit geen (dreigende) overbelasting oplevert en als er door het bieden van de boven gebruikelijke hulp geen financiële problemen in het gezin ontstaan;</text:p>
                    </text:list-item>
                    <text:list-item text:style-override="id1-3-2-2-4-4-2-3-3">
                      <text:number>•</text:number>
                      <text:p text:style-name="al">de ondersteuning vanuit het sociale netwerk;</text:p>
                    </text:list-item>
                    <text:list-item text:style-override="id1-3-2-2-4-4-2-3-4">
                      <text:number>•</text:number>
                      <text:p text:style-name="al"> het aanspreken van een aanvullende zorgverzekering die is afgesloten. </text:p>
                    </text:list-item>
                  </text:list>
                </text:list-item>
                <text:list-item text:style-override="id1-3-2-2-4-4-3">
                  <text:number> 2. </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geen hoofdverblijf heeft. </text:p>
                </text:list-item>
                <text:list-item text:style-override="id1-3-2-2-4-4-4">
                  <text:number> 3. </text:number>
                  <text:p text:style-name="al">Om vast te stellen of er sprake is van gebruikelijke hulp, beoordeelt het college of de benodigde hulp uitgaat boven de hulp die een jeugdige van dezelfde leeftijd zonder ziekte, aandoening, beperking of andere problematiek nodig heeft. Het college houdt hierbij rekening met de volgende factoren: </text:p>
                  <text:list text:style-name="id1-3-2-2-4-4-4-3">
                    <text:list-item text:style-override="id1-3-2-2-4-4-4-3-1">
                      <text:number>a.</text:number>
                      <text:p text:style-name="al">de leeftijd van de jeugdige;</text:p>
                    </text:list-item>
                    <text:list-item text:style-override="id1-3-2-2-4-4-4-3-2">
                      <text:number>b.</text:number>
                      <text:p text:style-name="al">de mate van zorg bij activiteiten en handelingen, de mate van toezicht en de mate van begeleiding/stimulans die een jeugdige van die leeftijd nodig heeft;</text:p>
                    </text:list-item>
                    <text:list-item text:style-override="id1-3-2-2-4-4-4-3-3">
                      <text:number>c.</text:number>
                      <text:p text:style-name="al">de aard en de duur van de hulp en de benodigde ondersteuningsintensiteit van de jeugdige;</text:p>
                    </text:list-item>
                    <text:list-item text:style-override="id1-3-2-2-4-4-4-3-4">
                      <text:number>d.</text:number>
                      <text:p text:style-name="al">de mate van planbaarheid van de hulp;</text:p>
                    </text:list-item>
                    <text:list-item text:style-override="id1-3-2-2-4-4-4-3-5">
                      <text:number>e.</text:number>
                      <text:p text:style-name="al">de behoeften en mogelijkheden van de jeugdige.</text:p>
                    </text:list-item>
                  </text:list>
                </text:list-item>
                <text:list-item text:style-override="id1-3-2-2-4-4-5">
                  <text:number> 4. </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Gaat het om hulp die de gebruikelijke hulp overstijgt, zijn de ouders in eerste instantie nog steeds verantwoordelijk voor het bieden van deze bovengebruikelijke hulp. De (dreigende) overbelasting en de hulp aan de jeugdige. </text:p>
                </text:list-item>
                <text:list-item text:style-override="id1-3-2-2-4-4-6">
                  <text:number> 5. </text:number>
                  <text:p text:style-name="al">Het college beoordeelt dan of van ouders verwacht mag worden dat ze deze hulp bieden, zoals in lid 1 staat weergegeven. Het college maakt hierbij onderscheid tussen kortdurende en langdurende situaties: </text:p>
                  <text:list text:style-name="id1-3-2-2-4-4-6-3">
                    <text:list-item text:style-override="id1-3-2-2-4-4-6-3-1">
                      <text:number>•</text:number>
                      <text:p text:style-name="al">Kortdurend: er is uitzicht op herstel van het (gezondheids)probleem en de daarmee samenhangende zelfredzaamheid van de jeugdige. Het gaat hierbij over een aaneengesloten éénmalige periode van maximaal drie maanden in één kalenderjaar. </text:p>
                    </text:list-item>
                    <text:list-item text:style-override="id1-3-2-2-4-4-6-3-2">
                      <text:number>•</text:number>
                      <text:p text:style-name="al">Langdurend: het gaat om chronische situaties waarbij naar verwachting de jeugdhulp langer dan drie maanden nodig is of voor meerdere periodes van drie maanden in één kalenderjaar. </text:p>
                    </text:list-item>
                  </text:list>
                </text:list-item>
                <text:list-item text:style-override="id1-3-2-2-4-4-7">
                  <text:number> 6. </text:number>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4-4-8">
                  <text:number> 7. </text:number>
                  <text:p text:style-name="al">Bij de beoordeling in langdurige situaties houdt het college rekening met de volgende factoren:</text:p>
                  <text:list text:style-name="id1-3-2-2-4-4-8-3">
                    <text:list-item text:style-override="id1-3-2-2-4-4-8-3-1">
                      <text:number>a.</text:number>
                      <text:p text:style-name="al">de aard en de duur van de hulp en de benodigde ondersteuningsintensiteit van de jeugdige;</text:p>
                    </text:list-item>
                    <text:list-item text:style-override="id1-3-2-2-4-4-8-3-2">
                      <text:number>b.</text:number>
                      <text:p text:style-name="al">de mate van planbaarheid van de hulp;</text:p>
                    </text:list-item>
                    <text:list-item text:style-override="id1-3-2-2-4-4-8-3-3">
                      <text:number>c.</text:number>
                      <text:p text:style-name="al">het lichamelijk en geestelijk welzijn van de ouders;</text:p>
                    </text:list-item>
                    <text:list-item text:style-override="id1-3-2-2-4-4-8-3-4">
                      <text:number>d.</text:number>
                      <text:p text:style-name="al">de manier van omgaan van ouders met de problemen van de jeugdige;</text:p>
                    </text:list-item>
                    <text:list-item text:style-override="id1-3-2-2-4-4-8-3-5">
                      <text:number>e.</text:number>
                      <text:p text:style-name="al">vaardigheden van de ouders om zelf hulp te bieden (bijvoorbeeld een verpleegachtergrond);</text:p>
                    </text:list-item>
                    <text:list-item text:style-override="id1-3-2-2-4-4-8-3-6">
                      <text:number>f.</text:number>
                      <text:p text:style-name="al">of er sprake is van problematiek bij de ouders, zoals relationele problemen of schulden;</text:p>
                    </text:list-item>
                    <text:list-item text:style-override="id1-3-2-2-4-4-8-3-7">
                      <text:number>g.</text:number>
                      <text:p text:style-name="al">welke verplichtingen de ouders hebben, bijvoorbeeld voor werk en sociale verplichtingen;</text:p>
                    </text:list-item>
                    <text:list-item text:style-override="id1-3-2-2-4-4-8-3-8">
                      <text:number>h.</text:number>
                      <text:p text:style-name="al">het belang van ouders om een inkomen uit arbeid te krijgen en het eventueel ontstaan van financiële problemen wanneer zij minder kunnen werken;</text:p>
                    </text:list-item>
                    <text:list-item text:style-override="id1-3-2-2-4-4-8-3-9">
                      <text:number>i.</text:number>
                      <text:p text:style-name="al">de woonsituatie;</text:p>
                    </text:list-item>
                    <text:list-item text:style-override="id1-3-2-2-4-4-8-3-10">
                      <text:number>j.</text:number>
                      <text:p text:style-name="al">de samenstelling van het gezin en de relatie tussen de gezinsleden (bijvoorbeeld of er sprake is van een wettelijke stiefouder of niet);</text:p>
                    </text:list-item>
                    <text:list-item text:style-override="id1-3-2-2-4-4-8-3-11">
                      <text:number>k.</text:number>
                      <text:p text:style-name="al">is er een sociaal netwerk en zo ja, wat zijn de mogelijkheden en de bereidheid van het sociaal netwerk om de jeugdige of zijn ouders te ondersteunen; </text:p>
                    </text:list-item>
                    <text:list-item text:style-override="id1-3-2-2-4-4-8-3-12">
                      <text:number>l.</text:number>
                      <text:p text:style-name="al">overige individuele omstandigheden die door jeugdige en ouders worden ingebracht.</text:p>
                    </text:list-item>
                  </text:list>
                </text:list-item>
                <text:list-item text:style-override="id1-3-2-2-4-4-9">
                  <text:number> 8. </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 </text:p>
                </text:list-item>
                <text:list-item text:style-override="id1-3-2-2-4-4-10">
                  <text:number> 9. </text:number>
                  <text:p text:style-name="al">Bij (dreigende) overbelasting geldt nog het volgende: </text:p>
                  <text:list text:style-name="id1-3-2-2-4-4-10-3">
                    <text:list-item text:style-override="id1-3-2-2-4-4-10-3-1">
                      <text:number>•</text:number>
                      <text:p text:style-name="al">Er moet een verband zijn tussen de overbelasting en de zorg aan de jeugdige. </text:p>
                    </text:list-item>
                    <text:list-item text:style-override="id1-3-2-2-4-4-10-3-2">
                      <text:number>•</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4-4-10-3-3">
                      <text:number>•</text:number>
                      <text:p text:style-name="al">Bij een aanvraag voor een individuele voorziening tot jeugdhulp bekijkt het college wat wordt gedaan om de spanningen die tot overbelasting leiden te verminderen. </text:p>
                    </text:list-item>
                    <text:list-item text:style-override="id1-3-2-2-4-4-10-3-4">
                      <text:number>•</text:number>
                      <text:p text:style-name="al">Als de (dreigende) overbelasting kan worden verminderd door het herinrichten van het werk of andere sociale/maatschappelijke activiteiten wordt dit eerst van de ouder verwacht. </text:p>
                    </text:list-item>
                    <text:list-item text:style-override="id1-3-2-2-4-4-10-3-5">
                      <text:number>•</text:number>
                      <text:p text:style-name="al">Het verlenen van hulp aan je kind gaat voor op sociale/maatschappelijke activiteiten. </text:p>
                    </text:list-item>
                    <text:list-item text:style-override="id1-3-2-2-4-4-10-3-6">
                      <text:number>•</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4-4-11">
                  <text:number> 10. </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text:p>
                </text:list-item>
                <text:list-item text:style-override="id1-3-2-2-4-4-12">
                  <text:number> 11. </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
              <text:p text:style-name="al"/>
            </text:section>
            <text:section text:name="artikel_id1-3-2-2-4-5" text:style-name="artikel">
              <text:p text:style-name="artikel_kop_titel"><text:span text:style-name="artikel_kop_label">Artikel</text:span> <text:span text:style-name="artikel_kop_nr"> 10. </text:span> Afstemming met andere voorzieningen</text:p>
              <text:list text:style-name="id1-3-2-2-4-5-2">
                <text:list-item text:style-override="id1-3-2-2-4-5-2">
                  <text:number> 1. </text:number>
                  <text:p text:style-name="al">Wanneer in een hulpvraag of behoefte aan ondersteuning van een jeugdige en zijn ouders niet kan worden voorzien binnen één wettelijk kader als bedoeld in deze verordening, draagt het college verantwoordelijkheid voor goede afstemming met andere voorzieningen zoals voorliggende voorzieningen of financiering vanuit andere wettelijke kaders.</text:p>
                </text:list-item>
                <text:list-item text:style-override="id1-3-2-2-4-5-3">
                  <text:number> 2. </text:number>
                  <text:p text:style-name="al">De afstemming als bedoeld in het eerste lid heeft in ieder geval betrekking op hulp en ondersteuning vanuit: </text:p>
                  <text:list text:style-name="id1-3-2-2-4-5-3-3">
                    <text:list-item text:style-override="id1-3-2-2-4-5-3-3-1">
                      <text:number>a.</text:number>
                      <text:p text:style-name="al">de Jeugdwet;</text:p>
                    </text:list-item>
                    <text:list-item text:style-override="id1-3-2-2-4-5-3-3-2">
                      <text:number>b.</text:number>
                      <text:p text:style-name="al">de Wet maatschappelijke ondersteuning 2015;</text:p>
                    </text:list-item>
                    <text:list-item text:style-override="id1-3-2-2-4-5-3-3-3">
                      <text:number>c.</text:number>
                      <text:p text:style-name="al">de Participatiewet;</text:p>
                    </text:list-item>
                    <text:list-item text:style-override="id1-3-2-2-4-5-3-3-4">
                      <text:number>d.</text:number>
                      <text:p text:style-name="al">de Wet gemeentelijke schuldhulpverlening;</text:p>
                    </text:list-item>
                    <text:list-item text:style-override="id1-3-2-2-4-5-3-3-5">
                      <text:number>e.</text:number>
                      <text:p text:style-name="al">de Wet langdurige zorg;</text:p>
                    </text:list-item>
                    <text:list-item text:style-override="id1-3-2-2-4-5-3-3-6">
                      <text:number>f.</text:number>
                      <text:p text:style-name="al">de Leerplichtwet;</text:p>
                    </text:list-item>
                    <text:list-item text:style-override="id1-3-2-2-4-5-3-3-7">
                      <text:number>g.</text:number>
                      <text:p text:style-name="al">de wet passend onderwijs;</text:p>
                    </text:list-item>
                    <text:list-item text:style-override="id1-3-2-2-4-5-3-3-8">
                      <text:number>h.</text:number>
                      <text:p text:style-name="al">de Wet publieke gezondheid;</text:p>
                    </text:list-item>
                    <text:list-item text:style-override="id1-3-2-2-4-5-3-3-9">
                      <text:number>i.</text:number>
                      <text:p text:style-name="al">de Zorgverzekeringswet;</text:p>
                    </text:list-item>
                    <text:list-item text:style-override="id1-3-2-2-4-5-3-3-10">
                      <text:number>j.</text:number>
                      <text:p text:style-name="al">de Wet tijdelijk huisverbod;</text:p>
                    </text:list-item>
                    <text:list-item text:style-override="id1-3-2-2-4-5-3-3-11">
                      <text:number>k.</text:number>
                      <text:p text:style-name="al">de Wet verplichte geestelijke gezondheidszorg.</text:p>
                    </text:list-item>
                  </text:list>
                </text:list-item>
                <text:list-item text:style-override="id1-3-2-2-4-5-4">
                  <text:number> 3. </text:number>
                  <text:p text:style-name="al">De afgestemde hulp en ondersteuning wordt zodanig ingezet dat dit (indien van toepassing) leidt tot: </text:p>
                  <text:list text:style-name="id1-3-2-2-4-5-4-3">
                    <text:list-item text:style-override="id1-3-2-2-4-5-4-3-1">
                      <text:number>a.</text:number>
                      <text:p text:style-name="al">opheffen van een situatie die voor de jeugdige en zijn ouders en/of de omgeving levensbedreigend is, of met grote waarschijnlijkheid leidt tot ernstige gezondheidsschade;</text:p>
                    </text:list-item>
                    <text:list-item text:style-override="id1-3-2-2-4-5-4-3-2">
                      <text:number>b.</text:number>
                      <text:p text:style-name="al">stabilisatie van een crisissituatie, anders dan bedoeld onder a;</text:p>
                    </text:list-item>
                    <text:list-item text:style-override="id1-3-2-2-4-5-4-3-3">
                      <text:number>c.</text:number>
                      <text:p text:style-name="al">voldoende mate van duurzame zelfredzaamheid van de jeugdige en zijn ouders, voor zover dat binnen het vermogen ligt;</text:p>
                    </text:list-item>
                    <text:list-item text:style-override="id1-3-2-2-4-5-4-3-4">
                      <text:number>d.</text:number>
                      <text:p text:style-name="al">voldoende mate van meedoen in de (lokale) samenleving voor de jeugdige en zijn ouders, voor zover dat binnen het vermogen ligt.</text:p>
                    </text:list-item>
                  </text:list>
                </text:list-item>
                <text:list-item text:style-override="id1-3-2-2-4-5-5">
                  <text:number> 4. </text:number>
                  <text:p text:style-name="al">Het college weegt bij de afstemming van hulp en ondersteuning de volgende aspecten mee:</text:p>
                  <text:list text:style-name="id1-3-2-2-4-5-5-3">
                    <text:list-item text:style-override="id1-3-2-2-4-5-5-3-1">
                      <text:number>a.</text:number>
                      <text:p text:style-name="al">de behoefte aan hulp en ondersteuning van de jeugdige en zijn ouders of het gezin, alsmede de eigen kracht en mogelijkheden van het sociale netwerk;</text:p>
                    </text:list-item>
                    <text:list-item text:style-override="id1-3-2-2-4-5-5-3-2">
                      <text:number>b.</text:number>
                      <text:p text:style-name="al">welke volgorde van inzet van hulp en ondersteuning naar verwachting het meeste effect sorteert en in hoeverre hulp en ondersteuning gelijktijdig kan of moet worden ingezet;</text:p>
                    </text:list-item>
                    <text:list-item text:style-override="id1-3-2-2-4-5-5-3-3">
                      <text:number>c.</text:number>
                      <text:p text:style-name="al">welke (informele) hulp en ondersteuning leidt tot de minste kosten op lange termijn.</text:p>
                    </text:list-item>
                  </text:list>
                </text:list-item>
                <text:list-item text:style-override="id1-3-2-2-4-5-6">
                  <text:number> 5. </text:number>
                  <text:p text:style-name="al">Het college ondersteunt een jeugdige en zijn ouders richting het Centrum Indicatiestelling Zorg, indien er gegronde redenen zijn om aan te nemen dat de cliënt of de jeugdige in aanmerking komt voor zorg op grond van de Wet langdurige zorg.</text:p>
                </text:list-item>
                <text:list-item text:style-override="id1-3-2-2-4-5-7">
                  <text:number> 6. </text:number>
                  <text:p text:style-name="al">Indien de jeugdige en/of zijn ouders weigeren mee te werken aan ondersteuning als bedoeld in het vorige lid, is het college niet gehouden een individuele voorziening toe te kennen of voort te zetten op grond van deze verordening.</text:p>
                </text:list-item>
                <text:list-item text:style-override="id1-3-2-2-4-5-8">
                  <text:number> 7. </text:number>
                  <text:p text:style-name="al">Indien een jeugdige van 16 jaar of ouder die hulp op grond van de Jeugdwet ontvangt naar alle waarschijnlijkheid na het achttiende levensjaar hulp of ondersteuning nodig heeft vanuit een wettelijke kader als bedoeld onder lid 2 sub a tot en met e, is het college verantwoordelijk om: </text:p>
                  <text:list text:style-name="id1-3-2-2-4-5-8-3">
                    <text:list-item text:style-override="id1-3-2-2-4-5-8-3-1">
                      <text:number>a.</text:number>
                      <text:p text:style-name="al">voor het achttiende levensjaar zodanige hulp en ondersteuning te bieden dat de benodigde hulp en ondersteuning vanaf het achttiende jaar zo beperkt mogelijk kan zijn, en</text:p>
                    </text:list-item>
                    <text:list-item text:style-override="id1-3-2-2-4-5-8-3-2">
                      <text:number>b.</text:number>
                      <text:p text:style-name="al">de continuïteit van hulp en ondersteuning te waarborgen voor zover dat nodig is.</text:p>
                    </text:list-item>
                  </text:list>
                </text:list-item>
              </text:list>
            </text:section>
            <text:section text:name="artikel_id1-3-2-2-4-6" text:style-name="artikel">
              <text:p text:style-name="artikel_kop_titel"><text:span text:style-name="artikel_kop_label">Artikel</text:span> <text:span text:style-name="artikel_kop_nr"> 11. </text:span> Verlengde jeugdhulp</text:p>
              <text:list text:style-name="id1-3-2-2-4-6-2">
                <text:list-item text:style-override="id1-3-2-2-4-6-2">
                  <text:number> 1. </text:number>
                  <text:p text:style-name="al">Het college kan op aanvraag van de jeugdige of zijn ouder(s) jeugdhulp verlenen aan een jongere van achttien tot drieëntwintig jaar, voor zover de jeugdhulp naar het oordeel van het college noodzakelijk is voor een goede overgang naar volwassenheid en maatschappelijke participatie.</text:p>
                </text:list-item>
                <text:list-item text:style-override="id1-3-2-2-4-6-3">
                  <text:number> 2. </text:number>
                  <text:p text:style-name="al">De voorziening kan uitsluitend worden verstrekt indien:</text:p>
                  <text:list text:style-name="id1-3-2-2-4-6-3-3">
                    <text:list-item text:style-override="id1-3-2-2-4-6-3-3-1">
                      <text:number>a.</text:number>
                      <text:p text:style-name="al">de jeugdhulp vóór het bereiken van de achttienjarige leeftijd is aangevangen, en</text:p>
                    </text:list-item>
                    <text:list-item text:style-override="id1-3-2-2-4-6-3-3-2">
                      <text:number>b.</text:number>
                      <text:p text:style-name="al">naar verwachting zonder voortzetting van de hulp ernstige belemmeringen ontstaan in de ontwikkeling naar zelfstandigheid;</text:p>
                    </text:list-item>
                    <text:list-item text:style-override="id1-3-2-2-4-6-3-3-3">
                      <text:number>c.</text:number>
                      <text:p text:style-name="al">de hulp niet wordt vergoed door een andere wet, zoals Wmo, Zvw of WLZ.</text:p>
                    </text:list-item>
                  </text:list>
                </text:list-item>
                <text:list-item text:style-override="id1-3-2-2-4-6-4">
                  <text:number> 3. </text:number>
                  <text:p text:style-name="al">Bij het besluit tot verstrekking wordt de duur van de verlengde jeugdhulp gemotiveerd vastgelegd, met een maximum tot het drieëntwintigste levensjaar.</text:p>
                </text:list-item>
                <text:list-item text:style-override="id1-3-2-2-4-6-5">
                  <text:number> 4. </text:number>
                  <text:p text:style-name="al">Het college zorgt voor tijdige afstemming met voorzieningen uit andere wettelijke kaders, waaronder de Wet maatschappelijke ondersteuning 2015 en de Zorgverzekeringswet, teneinde de overgang naar volwassenenzorg te waarborgen.</text:p>
                </text:list-item>
              </text:list>
              <text:p text:style-name="al"/>
            </text:section>
            <text:section text:name="artikel_id1-3-2-2-4-7" text:style-name="artikel">
              <text:p text:style-name="artikel_kop_titel"><text:span text:style-name="artikel_kop_label">Artikel</text:span> <text:span text:style-name="artikel_kop_nr"> 12. </text:span> Het besluit</text:p>
              <text:list text:style-name="id1-3-2-2-4-7-2">
                <text:list-item text:style-override="id1-3-2-2-4-7-2">
                  <text:number> 1. </text:number>
                  <text:p text:style-name="al">Het college beslist op een aanvraag voor een individuele voorziening binnen acht weken na ontvangst van de aanvraag.</text:p>
                </text:list-item>
                <text:list-item text:style-override="id1-3-2-2-4-7-3">
                  <text:number> 2. </text:number>
                  <text:p text:style-name="al">Het college legt na het onderzoek de beslissing over het toekennen of afwijzen van een individuele voorziening vast in een beschikking. </text:p>
                </text:list-item>
                <text:list-item text:style-override="id1-3-2-2-4-7-4">
                  <text:number> 3. </text:number>
                  <text:p text:style-name="al">In spoedeisende gevallen treft het college zo snel mogelijk een passende voorziening. Het college legt de beslissing over de inzet van hulp in dat geval zo snel mogelijk, maar in ieder geval binnen vier weken na de start van de hulp, vast in een beschikking.</text:p>
                </text:list-item>
                <text:list-item text:style-override="id1-3-2-2-4-7-5">
                  <text:number> 4. </text:number>
                  <text:p text:style-name="al">Indien een langere termijn noodzakelijk is, stelt het college de jeugdige en/of ouder(s) hiervan schriftelijk en gemotiveerd in kennis en vermeldt het college de redelijke termijn waarbinnen de beschikking alsnog wordt gegeven.</text:p>
                </text:list-item>
              </text:list>
              <text:p text:style-name="al"/>
            </text:section>
            <text:section text:name="artikel_id1-3-2-2-4-8" text:style-name="artikel">
              <text:p text:style-name="artikel_kop_titel"><text:span text:style-name="artikel_kop_label">Artikel</text:span> <text:span text:style-name="artikel_kop_nr"> 13. </text:span> Inhoud en geldigheidsduur beschikking</text:p>
              <text:list text:style-name="id1-3-2-2-4-8-2">
                <text:list-item text:style-override="id1-3-2-2-4-8-2">
                  <text:number> 1. </text:number>
                  <text:p text:style-name="al">In de beschikking tot verstrekking van een individuele voorziening wordt vastgelegd:</text:p>
                  <text:list text:style-name="id1-3-2-2-4-8-2-3">
                    <text:list-item text:style-override="id1-3-2-2-4-8-2-3-1">
                      <text:number>a.</text:number>
                      <text:p text:style-name="al">welke individuele voorziening verstrekt wordt, wie de jeugdhulp gaat bieden en wat het beoogde resultaat of doel daarvan is;</text:p>
                    </text:list-item>
                    <text:list-item text:style-override="id1-3-2-2-4-8-2-3-2">
                      <text:number>b.</text:number>
                      <text:p text:style-name="al">of de voorziening in natura of als pgb wordt verstrekt, en indien van toepassing;</text:p>
                    </text:list-item>
                    <text:list-item text:style-override="id1-3-2-2-4-8-2-3-3">
                      <text:number>c.</text:number>
                      <text:p text:style-name="al">de ingangsdatum en de duur van de verstrekking.</text:p>
                    </text:list-item>
                  </text:list>
                </text:list-item>
                <text:list-item text:style-override="id1-3-2-2-4-8-3">
                  <text:number> 2. </text:number>
                  <text:p text:style-name="al">Het ondersteuningsplan maakt deel uit van de beschikking.</text:p>
                </text:list-item>
                <text:list-item text:style-override="id1-3-2-2-4-8-4">
                  <text:number> 3. </text:number>
                  <text:p text:style-name="al">Bij het besluit wordt informatie verstrekt over de rechten en de plichten van de jeugdige en zijn ouder(s) op grond van de wet, de verordening, nadere regels en beleidsregels.</text:p>
                </text:list-item>
                <text:list-item text:style-override="id1-3-2-2-4-8-5">
                  <text:number> 4. </text:number>
                  <text:p text:style-name="al">Het college kan periodiek onderzoeken of er aanleiding is een besluit te heroverwegen.</text:p>
                </text:list-item>
              </text:list>
              <text:p text:style-name="al"/>
            </text:section>
            <text:p text:style-name="hoofdstuk_bottom"/>
          </text:section>
          <text:section text:name="hoofdstuk_id1-3-2-2-5" text:style-name="hoofdstuk">
            <text:p text:style-name="hoofdstuk_kop"><text:span text:style-name="label"> Hoofdstuk </text:span> <text:span text:style-name="nr"> 5. </text:span> 
              <text:span text:style-name="nadrukvet">Persoonsgebonden budget (PGB)</text:span>
            </text:p>
            <text:section text:name="artikel_id1-3-2-2-5-2" text:style-name="artikel">
              <text:p text:style-name="artikel_kop_titel"><text:span text:style-name="artikel_kop_label">Artikel</text:span> <text:span text:style-name="artikel_kop_nr"> 14. </text:span> 
                <text:span text:style-name="nadrukvet">Regels voor een pgb</text:span>
              </text:p>
              <text:list text:style-name="id1-3-2-2-5-2-2">
                <text:list-item text:style-override="id1-3-2-2-5-2-2">
                  <text:number> 1. </text:number>
                  <text:p text:style-name="al">Als een jeugdige in aanmerking komt voor een individuele voorziening en ouders de ondersteuning zelf wenst in te kopen door middel van een pgb, toetst het college of voldaan wordt aan de in artikel 8.8.1 tweede lid van de jeugdwet opgenomen voorwaarden. De pgb-houder dient daarvoor een pgb-budgetplan in. In het pgbbudgetplan is in elk geval opgenomen:</text:p>
                  <text:list text:style-name="id1-3-2-2-5-2-2-3">
                    <text:list-item text:style-override="id1-3-2-2-5-2-2-3-1">
                      <text:number>a.</text:number>
                      <text:p text:style-name="al">hoe de jeugdige en/of ouders zelf of met hulp van iemand uit het sociale netwerk of een vertegenwoordiger de aan een pgb verbonden taken op verantwoorde wijze gaat uitvoeren;</text:p>
                    </text:list-item>
                    <text:list-item text:style-override="id1-3-2-2-5-2-2-3-2">
                      <text:number>b.</text:number>
                      <text:p text:style-name="al">wat de motivatie is om de individuele voorziening in de vorm van een pgb te ontvangen;</text:p>
                    </text:list-item>
                    <text:list-item text:style-override="id1-3-2-2-5-2-2-3-3">
                      <text:number>c.</text:number>
                      <text:p text:style-name="al">op welke wijze de kwaliteit van de voorziening is gewaarborgd en duidelijk is dat de voorziening geschikt is voor het doel waarvoor het pgb wordt verstrekt;</text:p>
                    </text:list-item>
                    <text:list-item text:style-override="id1-3-2-2-5-2-2-3-4">
                      <text:number>d.</text:number>
                      <text:p text:style-name="al">op welke wijze de inzet van de voorziening wordt gecontroleerd; </text:p>
                    </text:list-item>
                    <text:list-item text:style-override="id1-3-2-2-5-2-2-3-5">
                      <text:number>e.</text:number>
                      <text:p text:style-name="al">de kosten van de voorziening, uitgedrukt in aantal uren en tarief. </text:p>
                    </text:list-item>
                  </text:list>
                </text:list-item>
                <text:list-item text:style-override="id1-3-2-2-5-2-3">
                  <text:number> 2. </text:number>
                  <text:p text:style-name="al">Het pgb mag niet worden besteed aan: </text:p>
                  <text:list text:style-name="id1-3-2-2-5-2-3-3">
                    <text:list-item text:style-override="id1-3-2-2-5-2-3-3-1">
                      <text:number>a.</text:number>
                      <text:p text:style-name="al">kosten voor bemiddeling, tussenpersonen of belangenbehartigers; </text:p>
                    </text:list-item>
                    <text:list-item text:style-override="id1-3-2-2-5-2-3-3-2">
                      <text:number>b.</text:number>
                      <text:p text:style-name="al"> kosten voor het voeren van een pgb-administratie; </text:p>
                    </text:list-item>
                    <text:list-item text:style-override="id1-3-2-2-5-2-3-3-3">
                      <text:number>c.</text:number>
                      <text:p text:style-name="al">kosten voor ondersteuning bij het aanvragen en beheren van een pgb; </text:p>
                    </text:list-item>
                    <text:list-item text:style-override="id1-3-2-2-5-2-3-3-4">
                      <text:number>d.</text:number>
                      <text:p text:style-name="al">kosten voor een feestdagenuitkering en een éénmalige uitkering. </text:p>
                    </text:list-item>
                    <text:list-item text:style-override="id1-3-2-2-5-2-3-3-5">
                      <text:number>e.</text:number>
                      <text:p text:style-name="al">reiskosten van de pgb-aanbieder; </text:p>
                    </text:list-item>
                    <text:list-item text:style-override="id1-3-2-2-5-2-3-3-6">
                      <text:number>f.</text:number>
                      <text:p text:style-name="al">bijkomende zorgkosten, zoals cursusgeld voor een cursus die de pgb-aanbieder volgt;</text:p>
                    </text:list-item>
                    <text:list-item text:style-override="id1-3-2-2-5-2-3-3-7">
                      <text:number>g.</text:number>
                      <text:p text:style-name="al">kosten voor het aanvragen van een VOG; </text:p>
                    </text:list-item>
                    <text:list-item text:style-override="id1-3-2-2-5-2-3-3-8">
                      <text:number>h.</text:number>
                      <text:p text:style-name="al">kosten voor het deelnemen aan overleggen in het kader van afstemmen en samenwerken met andere zorgverleners;</text:p>
                    </text:list-item>
                    <text:list-item text:style-override="id1-3-2-2-5-2-3-3-9">
                      <text:number>i.</text:number>
                      <text:p text:style-name="al">kosten voor het lidmaatschap van Per Saldo;</text:p>
                    </text:list-item>
                    <text:list-item text:style-override="id1-3-2-2-5-2-3-3-10">
                      <text:number>j.</text:number>
                      <text:p text:style-name="al">overige kosten die niet direct bijdragen aan het doel van de voorziening.</text:p>
                    </text:list-item>
                  </text:list>
                </text:list-item>
                <text:list-item text:style-override="id1-3-2-2-5-2-4">
                  <text:number> 3. </text:number>
                  <text:p text:style-name="al">Het pgb bevat geen vrij besteedbaar deel.</text:p>
                </text:list-item>
                <text:list-item text:style-override="id1-3-2-2-5-2-5">
                  <text:number> 4. </text:number>
                  <text:p text:style-name="al">Om voor een pgb in aanmerking te komen dient er een pgb beheerder aangesteld worden.</text:p>
                </text:list-item>
                <text:list-item text:style-override="id1-3-2-2-5-2-6">
                  <text:number> 5. </text:number>
                  <text:p text:style-name="al">Het college kan de Sociale verzekeringsbank gemotiveerd verzoeken om betalingen uit het pgb voor ten hoogste dertien weken geheel of gedeeltelijk op te schorten als duidelijk is dat de jeugdige het pgb in die periode anders ten onrechte kan inzetten. </text:p>
                </text:list-item>
                <text:list-item text:style-override="id1-3-2-2-5-2-7">
                  <text:number> 6. </text:number>
                  <text:p text:style-name="al">Het college kan de Sociale verzekeringsbank gemotiveerd verzoeken te beslissen tot een gehele of gedeeltelijke opschorting van betalingen uit het pgb voor de duur van de opname als de jeugdige of ouder langer dan een door het college vastgestelde periode verblijft in een instelling als bedoeld in de Wet langdurige zorg of de Zorgverzekeringswet. </text:p>
                </text:list-item>
                <text:list-item text:style-override="id1-3-2-2-5-2-8">
                  <text:number> 7. </text:number>
                  <text:p text:style-name="al">Het college beoordeelt het pgb-budgetplan voorafgaand aan de verstrekking van het pgb op doelmatigheid en rechtmatigheid. Indien het plan onvoldoende waarborgen bevat voor een verantwoorde besteding, wordt het pgb geweigerd of in aangepaste vorm toegekend.</text:p>
                </text:list-item>
                <text:list-item text:style-override="id1-3-2-2-5-2-9">
                  <text:number> 8. </text:number>
                  <text:p text:style-name="al">Het college kan besluiten om een jeugdige en/of ouder(s) die misbruik heeft gemaakt van een pgb gedurende een door het college te bepalen periode uit te sluiten van het recht op een nieuw pgb, onverminderd de bevoegdheid tot terugvordering.</text:p>
                </text:list-item>
              </text:list>
            </text:section>
            <text:section text:name="artikel_id1-3-2-2-5-3" text:style-name="artikel">
              <text:p text:style-name="artikel_kop_titel"><text:span text:style-name="artikel_kop_label">Artikel</text:span> <text:span text:style-name="artikel_kop_nr"> 15 </text:span> 
                <text:span text:style-name="nadrukvet">Uitsluitingsgronden persoonsgebonden budget</text:span>
              </text:p>
              <text:list text:style-name="id1-3-2-2-5-3-2">
                <text:list-item text:style-override="id1-3-2-2-5-3-2">
                  <text:number> 1. </text:number>
                  <text:p text:style-name="al">Het college kan besluiten geen persoonsgebonden budget te verstrekken indien er sprake is van één of meer van de volgende omstandigheden:</text:p>
                  <text:list text:style-name="id1-3-2-2-5-3-2-3">
                    <text:list-item text:style-override="id1-3-2-2-5-3-2-3-1">
                      <text:number>a.</text:number>
                      <text:p text:style-name="al">de jeugdige of zijn ouder(s) verkeert in een situatie van problematische schulden, waardoor het risico aanwezig is dat het persoonsgebonden budget voor andere doeleinden wordt aangewend;</text:p>
                    </text:list-item>
                    <text:list-item text:style-override="id1-3-2-2-5-3-2-3-2">
                      <text:number>b.</text:number>
                      <text:p text:style-name="al">er is sprake van ernstige verslavingsproblematiek die de regievoering belemmert;</text:p>
                    </text:list-item>
                    <text:list-item text:style-override="id1-3-2-2-5-3-2-3-3">
                      <text:number>c.</text:number>
                      <text:p text:style-name="al">er is sprake van fraude of misbruik in de vijf jaar voorafgaand aan de aanvraag, waaronder mede wordt verstaan fraude buiten het pgb-domein;</text:p>
                    </text:list-item>
                    <text:list-item text:style-override="id1-3-2-2-5-3-2-3-4">
                      <text:number>d.</text:number>
                      <text:p text:style-name="al">de jeugdige of zijn ouder(s) heeft een aanmerkelijke verstandelijke beperking of blijvende cognitieve stoornis die verantwoord beheer onmogelijk maakt;</text:p>
                    </text:list-item>
                    <text:list-item text:style-override="id1-3-2-2-5-3-2-3-5">
                      <text:number>e.</text:number>
                      <text:p text:style-name="al">er is sprake van een ernstig psychiatrisch ziektebeeld dat het voeren van regie duurzaam belemmert;</text:p>
                    </text:list-item>
                    <text:list-item text:style-override="id1-3-2-2-5-3-2-3-6">
                      <text:number>f.</text:number>
                      <text:p text:style-name="al">de jeugdige of zijn ouder(s) beheerst de Nederlandse taal onvoldoende om de verantwoordelijkheden verbonden aan het persoonsgebonden budget te begrijpen en na te komen, ook niet met ondersteuning of vertegenwoordiging;</text:p>
                    </text:list-item>
                    <text:list-item text:style-override="id1-3-2-2-5-3-2-3-7">
                      <text:number>g.</text:number>
                      <text:p text:style-name="al">andere zwaarwegende feiten of omstandigheden waaruit blijkt dat verantwoord beheer van het persoonsgebonden budget redelijkerwijs niet mogelijk is.</text:p>
                    </text:list-item>
                  </text:list>
                </text:list-item>
                <text:list-item text:style-override="id1-3-2-2-5-3-3">
                  <text:number> 2. </text:number>
                  <text:p text:style-name="al">Indien zich één van de in lid 1 genoemde omstandigheden voordoet, kan het college besluiten dat zorg in natura een meer passende voorziening is.</text:p>
                </text:list-item>
              </text:list>
              <text:p text:style-name="al"/>
            </text:section>
            <text:section text:name="artikel_id1-3-2-2-5-4" text:style-name="artikel">
              <text:p text:style-name="artikel_kop_titel"><text:span text:style-name="artikel_kop_label">Artikel</text:span> <text:span text:style-name="artikel_kop_nr"> 16 </text:span> 
                <text:span text:style-name="nadrukvet">Onderscheid formele en informele hulp</text:span>
              </text:p>
              <text:list text:style-name="id1-3-2-2-5-4-2">
                <text:list-item text:style-override="id1-3-2-2-5-4-2">
                  <text:number> 1. </text:number>
                  <text:p text:style-name="al">Bij het vaststellen van de hoogte van het pgb, wordt onderscheid gemaakt tussen formele en informele hulp.</text:p>
                </text:list-item>
                <text:list-item text:style-override="id1-3-2-2-5-4-3">
                  <text:number> 2. </text:number>
                  <text:p text:style-name="al">Van formele hulp is sprake als de hulp verleend wordt door onderstaande personen, met uitzondering van personen uit het sociaal netwerk van de jeugdige:</text:p>
                  <text:list text:style-name="id1-3-2-2-5-4-3-3">
                    <text:list-item text:style-override="id1-3-2-2-5-4-3-3-1">
                      <text:number>a.</text:number>
                      <text:p text:style-name="al">personen die werkzaam zijn bij een instelling die ten aanzien van de voor het pgb uit te voeren taken/werkzaamheden ingeschreven staat in het Handelsregister (volgens artikel 5 Handelsregisterwet 2007) en die beschikken over de relevante diploma’s die nodig zijn voor uitoefening van de desbetreffende taken, of; </text:p>
                    </text:list-item>
                    <text:list-item text:style-override="id1-3-2-2-5-4-3-3-2">
                      <text:number>b.</text:number>
                      <text:p text:style-name="al">personen die aangemerkt zijn als zelfstandige zonder personeel (zzp). Daarnaast moeten ze ten aanzien van de voor het pgb uit te voeren taken/werkzaamheden ingeschreven staan in het Handelsregister (volgens artikel 5 Handelsregisterwet 2007), beschikken over een Verklaring Omtrent Gedrag (VOG) en beschikken over de relevante diploma’s die nodig zijn voor uitoefening van de desbetreffende taken. </text:p>
                    </text:list-item>
                  </text:list>
                </text:list-item>
                <text:list-item text:style-override="id1-3-2-2-5-4-4">
                  <text:number> 3. </text:number>
                  <text:p text:style-name="al">Informele hulp is:</text:p>
                  <text:list text:style-name="id1-3-2-2-5-4-4-3">
                    <text:list-item text:style-override="id1-3-2-2-5-4-4-3-1">
                      <text:number>a.</text:number>
                      <text:p text:style-name="al">hulp die geboden wordt door personen die niet voldoen aan de criteria als genoemd in het tweede lid;</text:p>
                    </text:list-item>
                    <text:list-item text:style-override="id1-3-2-2-5-4-4-3-2">
                      <text:number>b.</text:number>
                      <text:p text:style-name="al">hulp die wordt geboden door personen die voldoen aan de criteria als genoemd in het tweede lid, maar tot het sociaal netwerk van de jeugdige horen.</text:p>
                    </text:list-item>
                  </text:list>
                </text:list-item>
              </text:list>
              <text:p text:style-name="al"/>
            </text:section>
            <text:section text:name="artikel_id1-3-2-2-5-5" text:style-name="artikel">
              <text:p text:style-name="artikel_kop_titel"><text:span text:style-name="artikel_kop_label">Artikel</text:span> <text:span text:style-name="artikel_kop_nr"> 17 </text:span> 
                <text:span text:style-name="nadrukvet">Hoogte van het pgb</text:span>
              </text:p>
              <text:list text:style-name="id1-3-2-2-5-5-2">
                <text:list-item text:style-override="id1-3-2-2-5-5-2">
                  <text:number> 1. </text:number>
                  <text:p text:style-name="al">De hoogte van het pgb voor een voorziening wordt maximaal vastgesteld op:</text:p>
                  <text:list text:style-name="id1-3-2-2-5-5-2-3">
                    <text:list-item text:style-override="id1-3-2-2-5-5-2-3-1">
                      <text:number>a.</text:number>
                      <text:p text:style-name="al">het bedrag van de goedkoopst compenserende voorziening in natura rekening houdend met een eventueel door de gemeente ontvangen korting bij de leverancier waarmee de gemeente een overeenkomst heeft gesloten, zo nodig aangevuld met een vergoeding voor onderhoud en verzekering, of; </text:p>
                    </text:list-item>
                    <text:list-item text:style-override="id1-3-2-2-5-5-2-3-2">
                      <text:number>b.</text:number>
                      <text:p text:style-name="al">het bedrag van de kosten volgens de door het college geaccepteerde offerte als de gemeente voor de betreffende zaak geen overeenkomst heeft gesloten. </text:p>
                    </text:list-item>
                  </text:list>
                </text:list-item>
                <text:list-item text:style-override="id1-3-2-2-5-5-3">
                  <text:number> 2. </text:number>
                  <text:p text:style-name="al">Het pgb voor diensten wordt vastgesteld op basis van een door het college vastgesteld tarief dat:</text:p>
                  <text:list text:style-name="id1-3-2-2-5-5-3-3">
                    <text:list-item text:style-override="id1-3-2-2-5-5-3-3-1">
                      <text:number>a.</text:number>
                      <text:p text:style-name="al">toereikend is om passende en goede ondersteuning in te kopen;</text:p>
                    </text:list-item>
                    <text:list-item text:style-override="id1-3-2-2-5-5-3-3-2">
                      <text:number>b.</text:number>
                      <text:p text:style-name="al">aansluit bij de reële kostprijs van ondersteuning in natura, met uitzondering van bepaalde specifieke kostenposten zoals risico-opslag en formele organisatieverplichtingen;</text:p>
                    </text:list-item>
                    <text:list-item text:style-override="id1-3-2-2-5-5-3-3-3">
                      <text:number>c.</text:number>
                      <text:p text:style-name="al">in overeenstemming is met de Algemene Maatregel van Bestuur inzake reële tarieven, en;</text:p>
                    </text:list-item>
                    <text:list-item text:style-override="id1-3-2-2-5-5-3-3-4">
                      <text:number>d.</text:number>
                      <text:p text:style-name="al">op transparante wijze is opgebouwd op basis van de zogeheten kostprijselementenmethode, zoals uitgewerkt door Bureau HHM (laatstelijk geactualiseerd op 23-05-2025). </text:p>
                    </text:list-item>
                  </text:list>
                </text:list-item>
                <text:list-item text:style-override="id1-3-2-2-5-5-4">
                  <text:number> 3. </text:number>
                  <text:p text:style-name="al">De kostprijselementenmethode bevat onder meer de volgende elementen:</text:p>
                  <text:list text:style-name="id1-3-2-2-5-5-4-3">
                    <text:list-item text:style-override="id1-3-2-2-5-5-4-3-1">
                      <text:number>a.</text:number>
                      <text:p text:style-name="al">directe loonkosten (cao-mix, inschaling op een vast percentage van schaalmaximum, inclusief werkgeverslasten, vakantietoeslag en eindejaarsuitkering); </text:p>
                    </text:list-item>
                    <text:list-item text:style-override="id1-3-2-2-5-5-4-3-2">
                      <text:number>b.</text:number>
                      <text:p text:style-name="al">een beperkte overheadvergoeding (gemiddeld tussen 3,06% en 3,30%, afhankelijk van cao-sector);</text:p>
                    </text:list-item>
                    <text:list-item text:style-override="id1-3-2-2-5-5-4-3-3">
                      <text:number>c.</text:number>
                      <text:p text:style-name="al">correcties voor productiviteit, groepsgrootte, vakantie-uren en onregelmatigheid; </text:p>
                    </text:list-item>
                    <text:list-item text:style-override="id1-3-2-2-5-5-4-3-4">
                      <text:number>d.</text:number>
                      <text:p text:style-name="al">overige kosten zoals lichte catering, reiskosten en huisvestingsopslag (indien van toepassing). </text:p>
                    </text:list-item>
                  </text:list>
                </text:list-item>
                <text:list-item text:style-override="id1-3-2-2-5-5-5">
                  <text:number> 4. </text:number>
                  <text:p text:style-name="al">Er worden twee pgb-tariefsoorten onderscheiden:</text:p>
                  <text:list text:style-name="id1-3-2-2-5-5-5-3">
                    <text:list-item text:style-override="id1-3-2-2-5-5-5-3-1">
                      <text:number>a.</text:number>
                      <text:p text:style-name="al">formele/ professionele hulp: geleverd door een niet-gecontracteerde organisatie of een zelfstandig beroepsbeoefenaar (zzp’er), die voldoen aan de voorwaarden gesteld in artikel 14 van deze verordening. Het tarief is gebaseerd op de in lid 2 genoemde kostprijselementen;</text:p>
                    </text:list-item>
                    <text:list-item text:style-override="id1-3-2-2-5-5-5-3-2">
                      <text:number>b.</text:number>
                      <text:p text:style-name="al">informele/ niet professionele hulp: geleverd door een persoon uit het sociale netwerk van de jeugdige, waarbij het minimumtarief is gebaseerd op FWG30 uit de cao VVT, verhoogd met vakantietoeslag en een correctie voor vakantie-uren, conform jurisprudentie van de Centrale Raad van Beroep (ECLI:NL:CRVB:2023:1580). </text:p>
                    </text:list-item>
                  </text:list>
                </text:list-item>
                <text:list-item text:style-override="id1-3-2-2-5-5-6">
                  <text:number> 5. </text:number>
                  <text:p text:style-name="al">Als het op grond van de bovenstaande leden vastgesteld budget in een individueel geval aantoonbaar onvoldoende is om de benodigde voorziening te kunnen inkopen, past het college het tarief zodanig aan dat de voorziening bij ten minste één passende aanbieder kan worden ingekocht, met een maximum van 100% van het tarief voor gecontracteerde ondersteuning in natura.</text:p>
                </text:list-item>
                <text:list-item text:style-override="id1-3-2-2-5-5-7">
                  <text:number> 6. </text:number>
                  <text:p text:style-name="al">Het college stelt nadere regels vast voor de toepassing van dit artikel, waaronder een financieel besluit Wmo en Jeugd, waar per product(groep) jaarlijkse indexering plaatsvindt op basis van het prijspeil zoals dat ook geldt voor natura-voorzieningen. </text:p>
                </text:list-item>
              </text:list>
              <text:p text:style-name="al"/>
            </text:section>
            <text:p text:style-name="hoofdstuk_bottom"/>
          </text:section>
          <text:section text:name="hoofdstuk_id1-3-2-2-6" text:style-name="hoofdstuk">
            <text:p text:style-name="artikel_kop_titel"><text:span text:style-name="label"> Hoofdstuk </text:span> <text:span text:style-name="nr">6. Wijziging of beëindiging individuele voorziening </text:span> </text:p>
            <text:section text:name="artikel_id1-3-2-2-6-2" text:style-name="artikel">
              <text:p text:style-name="artikel_kop_titel"><text:span text:style-name="artikel_kop_label">Artikel</text:span> <text:span text:style-name="artikel_kop_nr"> 18. </text:span> Herziening, intrekking, terugvordering en misbruik</text:p>
              <text:list text:style-name="id1-3-2-2-6-2-2">
                <text:list-item text:style-override="id1-3-2-2-6-2-2">
                  <text:number> 1. </text:number>
                  <text:p text:style-name="al">De jeugdige en/of ouder(s) aan wie het college een individuele voorziening heeft verstrekt, is verplicht zo snel mogelijk het college te informeren over veranderingen in zijn of haar situatie die tot een heroverweging van het besluit kunnen leiden.</text:p>
                </text:list-item>
                <text:list-item text:style-override="id1-3-2-2-6-2-3">
                  <text:number> 2. </text:number>
                  <text:p text:style-name="al">Het college kan een besluit, genomen op grond van deze verordening, beëindigen, wijzigen, herzien of intrekken als het college 1 van deze gronden vaststelt:</text:p>
                  <text:list text:style-name="id1-3-2-2-6-2-3-3">
                    <text:list-item text:style-override="id1-3-2-2-6-2-3-3-1">
                      <text:number>a.</text:number>
                      <text:p text:style-name="al">de jeugdige of zijn ouder(s) onjuiste of onvolledige gegevens hebben verstrekt en het college met de juiste of volledige gegevens een andere beslissing had genomen;</text:p>
                    </text:list-item>
                    <text:list-item text:style-override="id1-3-2-2-6-2-3-3-2">
                      <text:number>b.</text:number>
                      <text:p text:style-name="al">de jeugdige of zijn ouder(s) niet langer op de individuele voorziening of het daarmee samenhangende pgb zijn aangewezen;</text:p>
                    </text:list-item>
                    <text:list-item text:style-override="id1-3-2-2-6-2-3-3-3">
                      <text:number>c.</text:number>
                      <text:p text:style-name="al">de individuele voorziening of het daarmee samenhangende pgb niet meer passend is;</text:p>
                    </text:list-item>
                    <text:list-item text:style-override="id1-3-2-2-6-2-3-3-4">
                      <text:number>d.</text:number>
                      <text:p text:style-name="al">de jeugdige of zijn ouder(s) niet voldoen aan de voorwaarden van de individuele voorziening of het pgb;</text:p>
                    </text:list-item>
                    <text:list-item text:style-override="id1-3-2-2-6-2-3-3-5">
                      <text:number>e.</text:number>
                      <text:p text:style-name="al">de jeugdige of zijn ouder(s) de individuele voorziening of het daarmee samenhangende pgb niet of voor een ander doel gebruiken dan waarvoor het is bedoeld;</text:p>
                    </text:list-item>
                    <text:list-item text:style-override="id1-3-2-2-6-2-3-3-6">
                      <text:number>f.</text:number>
                      <text:p text:style-name="al">de jeugdige of zijn ouder(s) werken niet (voldoende), binnen hun eigen mogelijkheden, mee aan onderzoek gericht op de besluitvorming over de behoefte aan en de doelmatige inzet van jeugdhulp;</text:p>
                    </text:list-item>
                    <text:list-item text:style-override="id1-3-2-2-6-2-3-3-7">
                      <text:number>g.</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list-item>
                <text:list-item text:style-override="id1-3-2-2-6-2-4">
                  <text:number> 3. </text:number>
                  <text:p text:style-name="al">Het college kan de kosten voor de verstrekte individuele voorziening waar jeugdige en/of ouder(s) geen recht op hadden voor een deel of helemaal terugvorderen als de voorziening is ingetrokken op de grond genoemd in lid 2 sub a. </text:p>
                </text:list-item>
                <text:list-item text:style-override="id1-3-2-2-6-2-5">
                  <text:number> 4. </text:number>
                  <text:p text:style-name="al">Het college informeert jeugdigen en ouders duidelijk over de rechten en plichten die verbonden zijn aan de toegekende individuele voorziening (in natura of in pgb-vorm) en over de mogelijke gevolgen van misbruik en oneigenlijk gebruik van de voorziening. </text:p>
                </text:list-item>
              </text:list>
              <text:p text:style-name="al"/>
            </text:section>
            <text:p text:style-name="hoofdstuk_bottom"/>
          </text:section>
          <text:section text:name="hoofdstuk_id1-3-2-2-7" text:style-name="hoofdstuk">
            <text:p text:style-name="hoofdstuk_kop"><text:span text:style-name="label"> Hoofdstuk </text:span> <text:span text:style-name="nr">7. </text:span> 
              <text:span text:style-name="nadrukvet">Waarborgen verhouding prijs en kwaliteit</text:span>
            </text:p>
            <text:section text:name="artikel_id1-3-2-2-7-2" text:style-name="artikel">
              <text:p text:style-name="artikel_kop_titel"><text:span text:style-name="artikel_kop_label">Artikel</text:span> <text:span text:style-name="artikel_kop_nr"> 19. </text:span> Verhouding prijs en kwaliteit jeugdhulpaanbieders en gecertificeerde instellingen</text:p>
              <text:list text:style-name="id1-3-2-2-7-2-2">
                <text:list-item text:style-override="id1-3-2-2-7-2-2">
                  <text:number> 1. </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7-2-2-3">
                    <text:list-item text:style-override="id1-3-2-2-7-2-2-3-1">
                      <text:number>a.</text:number>
                      <text:p text:style-name="al">cliëntgebonden en niet-cliëntgebonden kosten van beroepskrachten; </text:p>
                    </text:list-item>
                    <text:list-item text:style-override="id1-3-2-2-7-2-2-3-2">
                      <text:number>b.</text:number>
                      <text:p text:style-name="al">cliëntgebonden kosten anders dan van beroepskrachten; </text:p>
                    </text:list-item>
                    <text:list-item text:style-override="id1-3-2-2-7-2-2-3-3">
                      <text:number>c.</text:number>
                      <text:p text:style-name="al">overheadkosten;</text:p>
                    </text:list-item>
                    <text:list-item text:style-override="id1-3-2-2-7-2-2-3-4">
                      <text:number>d.</text:number>
                      <text:p text:style-name="al"> kosten voor indexering; en</text:p>
                    </text:list-item>
                  </text:list>
                </text:list-item>
                <text:list-item text:style-override="id1-3-2-2-7-2-3">
                  <text:number> 2. </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7-2-4">
                  <text:number> 3. </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text:p>
                </text:list-item>
              </text:list>
              <text:p text:style-name="al"/>
            </text:section>
            <text:section text:name="artikel_id1-3-2-2-7-3" text:style-name="artikel">
              <text:p text:style-name="artikel_kop_titel"><text:span text:style-name="artikel_kop_label">Artikel</text:span> <text:span text:style-name="artikel_kop_nr"> 20. </text:span> 
                <text:span text:style-name="nadrukvet">Meldingsregeling calamiteiten en geweld</text:span>
              </text:p>
              <text:list text:style-name="id1-3-2-2-7-3-2">
                <text:list-item text:style-override="id1-3-2-2-7-3-2">
                  <text:number> 1. </text:number>
                  <text:p text:style-name="al">Het college wijst personen aan die belast zijn met het houden van toezicht op de naleving van het bepaalde bij of krachtens de Jeugdwet.</text:p>
                </text:list-item>
                <text:list-item text:style-override="id1-3-2-2-7-3-3">
                  <text:number> 2. </text:number>
                  <text:p text:style-name="al">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7-3-4">
                  <text:number> 3. </text:number>
                  <text:p text:style-name="al">Gecontracteerde en/of pgb aanbieders melden iedere calamiteit en ieder geweldsincident dat zich heeft voorgedaan bij de verstrekking van een voorziening onverwijld aan de toezichthoudend ambtenaar.</text:p>
                </text:list-item>
                <text:list-item text:style-override="id1-3-2-2-7-3-5">
                  <text:number> 4. </text:number>
                  <text:p text:style-name="al">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7-3-6">
                  <text:number> 5. </text:number>
                  <text:p text:style-name="al">Gecontracteerde en/of pgb aanbieders van jeugdhulp melden calamiteiten en geweldsincidenten, naast de melding bij de landelijke toezichthouder(s), ook bij een door het college aan te wijzen ambtenaar van de gemeente Hardenberg.</text:p>
                </text:list-item>
                <text:list-item text:style-override="id1-3-2-2-7-3-7">
                  <text:number> 6. </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7-4" text:style-name="artikel">
              <text:p text:style-name="artikel_kop_titel"><text:span text:style-name="artikel_kop_label">Artikel</text:span> <text:span text:style-name="artikel_kop_nr"> 21. </text:span> Toezichthouders</text:p>
              <text:list text:style-name="id1-3-2-2-7-4-2">
                <text:list-item text:style-override="id1-3-2-2-7-4-2">
                  <text:number> 1. </text:number>
                  <text:p text:style-name="al">Het college wijst toezichthoudende ambtenaren aan die belast zijn met het houden van toezicht op de naleving van het bepaalde bij of krachtens artikel 2.9 van de Jeugdwet.</text:p>
                </text:list-item>
                <text:list-item text:style-override="id1-3-2-2-7-4-3">
                  <text:number> 2. </text:number>
                  <text:p text:style-name="al">De aangewezen toezichthouder is belast met:</text:p>
                  <text:list text:style-name="id1-3-2-2-7-4-3-3">
                    <text:list-item text:style-override="id1-3-2-2-7-4-3-3-1">
                      <text:number>a.</text:number>
                      <text:p text:style-name="al">de bevoegdheid om inlichtingen te vorderen;</text:p>
                    </text:list-item>
                    <text:list-item text:style-override="id1-3-2-2-7-4-3-3-2">
                      <text:number>b.</text:number>
                      <text:p text:style-name="al">de bevoegdheid om de (cliënten)administratie te vorderen bij de zorgverlener;</text:p>
                    </text:list-item>
                    <text:list-item text:style-override="id1-3-2-2-7-4-3-3-3">
                      <text:number>c.</text:number>
                      <text:p text:style-name="al">de bevoegdheid om de administratie te vorderen van de jeugdige en/of zijn ouders of pgb-beheerder;</text:p>
                    </text:list-item>
                    <text:list-item text:style-override="id1-3-2-2-7-4-3-3-4">
                      <text:number>d.</text:number>
                      <text:p text:style-name="al">vorderen van identificatie;</text:p>
                    </text:list-item>
                    <text:list-item text:style-override="id1-3-2-2-7-4-3-3-5">
                      <text:number>e.</text:number>
                      <text:p text:style-name="al"> inzage van documenten en toegang tot gegevens;</text:p>
                    </text:list-item>
                    <text:list-item text:style-override="id1-3-2-2-7-4-3-3-6">
                      <text:number>f.</text:number>
                      <text:p text:style-name="al">het betreden van plaatsen (met uitzondering van woningen);</text:p>
                    </text:list-item>
                    <text:list-item text:style-override="id1-3-2-2-7-4-3-3-7">
                      <text:number>g.</text:number>
                      <text:p text:style-name="al">controleren of de zorgverlener de verplichtingen uit de toekenningsbeschikking of de raamovereenkomst met het college naleeft;</text:p>
                    </text:list-item>
                    <text:list-item text:style-override="id1-3-2-2-7-4-3-3-8">
                      <text:number>h.</text:number>
                      <text:p text:style-name="al">ondersteuningsinhoudelijk controleren van de overeenkomsten die de pgb-beheerder heeft gesloten; voldoen deze aan bij de aanvraag geleverde gegevens en informatie.</text:p>
                    </text:list-item>
                  </text:list>
                </text:list-item>
                <text:list-item text:style-override="id1-3-2-2-7-4-4">
                  <text:number> 3. </text:number>
                  <text:p text:style-name="al">Eenieder is verplicht om mee te werken aan het onderzoek van de toezichthouder.</text:p>
                </text:list-item>
              </text:list>
              <text:p text:style-name="al"/>
            </text:section>
            <text:p text:style-name="hoofdstuk_bottom"/>
          </text:section>
          <text:section text:name="hoofdstuk_id1-3-2-2-8" text:style-name="hoofdstuk">
            <text:p text:style-name="hoofdstuk_kop"><text:span text:style-name="label"> Hoofdstuk </text:span> <text:span text:style-name="nr"> 8. </text:span> 
              <text:span text:style-name="nadrukvet">Klachten en medezeggenschap</text:span>
            </text:p>
            <text:section text:name="artikel_id1-3-2-2-8-2" text:style-name="artikel">
              <text:p text:style-name="artikel_kop_titel"><text:span text:style-name="artikel_kop_label">Artikel</text:span> <text:span text:style-name="artikel_kop_nr"> 22. </text:span> 
                <text:span text:style-name="nadrukvet">Klachtregeling</text:span>
              </text:p>
              <text:list text:style-name="id1-3-2-2-8-2-2">
                <text:list-item text:style-override="id1-3-2-2-8-2-2">
                  <text:number> 1. </text:number>
                  <text:p text:style-name="al">Het college hanteert de vastgestelde gemeentelijke klachtenregeling voor de afhandeling van klachten, voor zover de klacht betrekking heeft op professionals werkzaam onder de verantwoordelijkheid van de gemeente. Dit betreft dan o.a. de wijze van afhandeling van meldingen, verzoeken en aanvragen als bedoeld in deze verordening. </text:p>
                </text:list-item>
                <text:list-item text:style-override="id1-3-2-2-8-2-3">
                  <text:number> 2. </text:number>
                  <text:p text:style-name="al">Gecontracteerde en/of pgb aanbieders van individuele voorzieningen zijn verplicht te beschikken over een regeling voor de afhandeling van klachten van jeugdigen of ouder(s). </text:p>
                </text:list-item>
                <text:list-item text:style-override="id1-3-2-2-8-2-4">
                  <text:number> 3. </text:number>
                  <text:p text:style-name="al">Het college ziet toe op de naleving van deze eisen door periodieke overleggen met de aanbieders en een jaarlijks cliëntervaringsonderzoek. </text:p>
                </text:list-item>
              </text:list>
              <text:p text:style-name="al"/>
            </text:section>
            <text:section text:name="artikel_id1-3-2-2-8-3" text:style-name="artikel">
              <text:p text:style-name="artikel_kop_titel"><text:span text:style-name="artikel_kop_label">Artikel</text:span> <text:span text:style-name="artikel_kop_nr"> 23. </text:span> 
                <text:span text:style-name="nadrukvet">Medezeggenschap bij aanbieders</text:span>
              </text:p>
              <text:list text:style-name="id1-3-2-2-8-3-2">
                <text:list-item text:style-override="id1-3-2-2-8-3-2">
                  <text:number> 1. </text:number>
                  <text:p text:style-name="al">Gecontracteerde en/of pgb aanbieders van maatwerkvoorzieningen in de vorm van dienstverlening zijn verplicht te beschikken over een regeling voor de medezeggenschap van jeugdigen over voorgenomen besluiten van de aanbieder die voor de gebruikers van belang zijn.</text:p>
                </text:list-item>
                <text:list-item text:style-override="id1-3-2-2-8-3-3">
                  <text:number> 2. </text:number>
                  <text:p text:style-name="al">Het college ziet toe op de naleving van deze eisen door periodieke overleggen met de aanbieders en een jaarlijks cliëntervaringsonderzoek. </text:p>
                </text:list-item>
              </text:list>
              <text:p text:style-name="al"/>
            </text:section>
            <text:section text:name="artikel_id1-3-2-2-8-4" text:style-name="artikel">
              <text:p text:style-name="artikel_kop_titel"><text:span text:style-name="artikel_kop_label">Artikel</text:span> <text:span text:style-name="artikel_kop_nr"> 24. </text:span> Betrekken ingezetenen bij ontwikkelen beleid</text:p>
              <text:list text:style-name="id1-3-2-2-8-4-2">
                <text:list-item text:style-override="id1-3-2-2-8-4-2">
                  <text:number> 1. </text:number>
                  <text:p text:style-name="al">Er is een Participatieraad voor de advisering bij de uitvoering van de wet.</text:p>
                </text:list-item>
                <text:list-item text:style-override="id1-3-2-2-8-4-3">
                  <text:number> 2. </text:number>
                  <text:p text:style-name="al">De Participatieraad bestaat uit leden die in staat zijn de belangen van de ingezetenen, waaronder in ieder geval, jeugdigen en ouder(s) en hun vertegenwoordigers, in relatie tot de uitvoering van de wet in voldoende mate te behartigen.</text:p>
                </text:list-item>
                <text:list-item text:style-override="id1-3-2-2-8-4-4">
                  <text:number> 3. </text:number>
                  <text:p text:style-name="al">De Participatieraad, bedoeld in het eerste lid:</text:p>
                  <text:list text:style-name="id1-3-2-2-8-4-4-3">
                    <text:list-item text:style-override="id1-3-2-2-8-4-4-3-1">
                      <text:number>a.</text:number>
                      <text:p text:style-name="al">wordt door het college betrokken bij de beleidsvoorbereiding en evaluatie;</text:p>
                    </text:list-item>
                    <text:list-item text:style-override="id1-3-2-2-8-4-4-3-2">
                      <text:number>b.</text:number>
                      <text:p text:style-name="al">is bevoegd om uit eigen beweging het college te voorzien van advies ten aanzien van de uitvoering van de wet;</text:p>
                    </text:list-item>
                    <text:list-item text:style-override="id1-3-2-2-8-4-4-3-3">
                      <text:number>c.</text:number>
                      <text:p text:style-name="al">wordt periodiek uitgenodigd voor een overleg over de uitvoering van de wet;</text:p>
                    </text:list-item>
                    <text:list-item text:style-override="id1-3-2-2-8-4-4-3-4">
                      <text:number>d.</text:number>
                      <text:p text:style-name="al">is bevoegd om onderwerpen voor het overleg aan te dragen.</text:p>
                    </text:list-item>
                  </text:list>
                </text:list-item>
                <text:list-item text:style-override="id1-3-2-2-8-4-5">
                  <text:number> 4. </text:number>
                  <text:p text:style-name="al">Het college draagt er zorg voor dat de Participatieraad tijdig in het bezit is van alle informatie die noodzakelijk is voor het overleg met de gemeente of om zijn adviesrol naar behoren uit te oefenen. Hierbij wordt aansluit gezocht bij de termijnen zoals genoemd in de verordening van de Participatieraad.</text:p>
                </text:list-item>
                <text:list-item text:style-override="id1-3-2-2-8-4-6">
                  <text:number> 4. </text:number>
                  <text:p text:style-name="al">Er is een JongerenAdviesRaad (JAR). Zij worden net als de participatieraad gevraagd voor advisering bij uitvoering van de wet. </text:p>
                </text:list-item>
                <text:list-item text:style-override="id1-3-2-2-8-4-7">
                  <text:number> 5. </text:number>
                  <text:p text:style-name="al">Het college voert jaarlijks een cliëntervaringsonderzoek uit als bedoeld in artikel 2.10, vijfde lid, van de Jeugdwet en betrekt de uitkomsten daarvan bij de beleidsontwikkeling en evaluatie.</text:p>
                </text:list-item>
              </text:list>
              <text:p text:style-name="al"/>
            </text:section>
            <text:p text:style-name="hoofdstuk_bottom"/>
          </text:section>
          <text:section text:name="hoofdstuk_id1-3-2-2-9" text:style-name="hoofdstuk">
            <text:p text:style-name="hoofdstuk_kop"><text:span text:style-name="label"> Hoofdstuk </text:span> <text:span text:style-name="nr"> 9. </text:span> 
              <text:span text:style-name="nadrukvet">Slotbepalingen</text:span>
            </text:p>
            <text:section text:name="artikel_id1-3-2-2-9-2" text:style-name="artikel">
              <text:p text:style-name="artikel_kop_titel"><text:span text:style-name="artikel_kop_label">Artikel</text:span> <text:span text:style-name="artikel_kop_nr"> 25. </text:span> 
                <text:span text:style-name="nadrukvet">Evaluatie</text:span>
              </text:p>
              <text:p text:style-name="al">Het door het gemeentebestuur gevoerde beleid wordt periodiek geëvalueerd. Het college informeert de gemeenteraad en de participatieraad over de doeltreffendheid en de effecten van de verordening in de praktijk.</text:p>
            </text:section>
            <text:section text:name="artikel_id1-3-2-2-9-3" text:style-name="artikel">
              <text:p text:style-name="artikel_kop_titel"><text:span text:style-name="artikel_kop_label">Artikel</text:span> <text:span text:style-name="artikel_kop_nr"> 26. </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9-4" text:style-name="artikel">
              <text:p text:style-name="artikel_kop_titel"><text:span text:style-name="artikel_kop_label">Artikel</text:span> <text:span text:style-name="artikel_kop_nr"> 27. </text:span> 
                <text:span text:style-name="nadrukvet">Intrekking oude verordening en overgangsrecht</text:span>
              </text:p>
              <text:list text:style-name="id1-3-2-2-9-4-2">
                <text:list-item text:style-override="id1-3-2-2-9-4-2">
                  <text:number> 1. </text:number>
                  <text:p text:style-name="al">De verordening maatschappelijk ondersteuning en Jeugdhulp gemeente Hardenberg 2023 wordt ingetrokken. </text:p>
                </text:list-item>
                <text:list-item text:style-override="id1-3-2-2-9-4-3">
                  <text:number> 2. </text:number>
                  <text:p text:style-name="al">Een jeugdige en/of zijn ouder(s) houdt recht op een lopende voorziening verstrekt op grond van de verordening maatschappelijk ondersteuning en Jeugdwet gemeente Hardenberg 2023, tot het moment dat het college een nieuw besluit heeft genomen. </text:p>
                </text:list-item>
                <text:list-item text:style-override="id1-3-2-2-9-4-4">
                  <text:number> 3. </text:number>
                  <text:p text:style-name="al">Aanvragen die zijn ingediend voor de inwerkingtreding van de verordening jeugdhulp gemeente Hardenberg 2023 en waarop nog niet is beslist bij het in werking treden van deze verordening, worden afgehandeld conform de genoemde verordening in het eerste lid.</text:p>
                </text:list-item>
                <text:list-item text:style-override="id1-3-2-2-9-4-5">
                  <text:number> 4. </text:number>
                  <text:p text:style-name="al">Van lid 2 en 3 kan ten gunste van de cliënt worden afgeweken, indien de regels uit Verordening jeugdhulp gemeente Hardenberg 2026 gunstiger uitpakken. </text:p>
                </text:list-item>
              </text:list>
              <text:p text:style-name="al"/>
            </text:section>
            <text:section text:name="artikel_id1-3-2-2-9-5" text:style-name="artikel">
              <text:p text:style-name="artikel_kop_titel"><text:span text:style-name="artikel_kop_label">Artikel</text:span> <text:span text:style-name="artikel_kop_nr"> 28. </text:span> 
                <text:span text:style-name="nadrukvet">Inwerkingtreding en citeertitel</text:span>
              </text:p>
              <text:list text:style-name="id1-3-2-2-9-5-2">
                <text:list-item text:style-override="id1-3-2-2-9-5-2">
                  <text:number> 1. </text:number>
                  <text:p text:style-name="al">Deze verordening treedt in werking op 1 januari 2026.</text:p>
                </text:list-item>
                <text:list-item text:style-override="id1-3-2-2-9-5-3">
                  <text:number> 2. </text:number>
                  <text:p text:style-name="al">Deze verordening wordt aangehaald als: Verordening jeugdhulp Hardenberg 2026.</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Hardenberg van 16 december 2025.</text:span></text:p>
            <text:p><text:span text:style-name="deze">De raad voornoemd,</text:span></text:p>
            <text:p><text:span text:style-name="ondertekening_naam">
            <text:span text:style-name="voornaam">De griffier, De voorzitter,</text:span>
            <text:span text:style-name="achternaam"/>
          </text:span></text:p>
            <text:p><text:span text:style-name="functie">F.G.S. Droste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57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Zorg en gezondheid | Organisatie en beleid</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2.12 van de Jeugdwet]|[1.0:c:BWBR0034925&amp;artikel=2.12&amp;g=2022-08-01</meta:user-defined>
    <meta:user-defined meta:name="DC.source">artikel 8.1.1, derde lid, van de Jeugdwet]|[1.0:c:BWBR0034925&amp;artikel=8.1.1&amp;lid=3&amp;g=2022-08-01</meta:user-defined>
    <meta:user-defined meta:name="OVERHEIDop.referentienummer">1115566</meta:user-defined>
    <meta:user-defined meta:name="DCTERMS.alternative">Verordening jeugdhulp Hardenberg 2026</meta:user-defined>
    <dc:language>nl</dc:language>
    <meta:user-defined meta:name="OVERHEIDop.locatietype/OVERHEIDop.gebiedsmarkering">Gemeente</meta:user-defined>
    <meta:user-defined meta:name="DC.title">VERORDENING JEUGDHULP Gemeente Hardenberg 2026</meta:user-defined>
    <meta:user-defined meta:name="DCTERMS.W3CDTF/DCTERMS.available">2025-12-24</meta:user-defined>
    <meta:user-defined meta:name="DCTERMS.W3CDTF/OVERHEIDop.jaargang">2025</meta:user-defined>
    <meta:user-defined meta:name="OVERHEIDop.publicationIssue">555776</meta:user-defined>
    <meta:user-defined meta:name="OVERHEIDop.betreftRegeling">CVDR751175_1</meta:user-defined>
    <meta:user-defined meta:name="xs:date/OVERHEIDop.startdatum">2026-01-01</meta:user-defined>
    <meta:user-defined meta:name="OVERHEIDop.GmbID/DC.identifier">gmb-2025-555776</meta:user-defined>
    <meta:user-defined meta:name="OVERHEIDop.versieInformatie"/>
  </office:meta>
</office:document-meta>
</file>