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Esschebaan 35 (Percelen B3288 en I3696)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7483</text:p>
            <text:p text:style-name="common-al">
            
          </text:p>
            <text:p text:style-name="common-al">Verleend en verzonden op 17 december 2025</text:p>
            <text:p text:style-name="common-al">
            
          </text:p>
            <text:p text:style-name="common-al">Esschebaan 35 (Percelen B3288 en I3696) in Boxtel : het bouwen van een woning op 'ruimte voor ruimte' kavel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57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7483</meta:user-defined>
    <meta:user-defined meta:name="DCTERMS.abstract">BOPA publicatie</meta:user-defined>
    <dc:language>nl</dc:language>
    <meta:user-defined meta:name="DC.title">Definitief besluit buitenplanse omgevingsplanactiviteit Esschebaan 35 (Percelen B3288 en I3696) in Boxtel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014</meta:user-defined>
    <meta:user-defined meta:name="OVERHEIDop.publicationIssue">555775</meta:user-defined>
    <meta:user-defined meta:name="OVERHEIDop.GmbID/DC.identifier">gmb-2025-555775</meta:user-defined>
    <meta:user-defined meta:name="OVERHEIDop.versieInformatie"/>
  </office:meta>
</office:document-meta>
</file>