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Ratumseweg 59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Ratumseweg 59, 7106CH Winterswijk Ratum</text:span>
          </text:p>
            <text:p text:style-name="common-al">De gemeente Winterswijk heeft een melding ontvangen. De melding is ingediend voor carbid schieten op oudejaarsdag van 13.00 tot 18.00 uur nabij Ratumseweg 59, 7106CH Winterswijk Ratum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7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7</meta:user-defined>
    <meta:user-defined meta:name="DCTERMS.abstract">Betreft: melding op locatie Ratumseweg 59, 7106CH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Ratumseweg 59, 7106CH Winterswijk Rat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73</meta:user-defined>
    <meta:user-defined meta:name="OVERHEIDop.GmbID/DC.identifier">gmb-2025-555773</meta:user-defined>
    <meta:user-defined meta:name="OVERHEIDop.versieInformatie"/>
  </office:meta>
</office:document-meta>
</file>