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3-1">
      <text:list-level-style-bullet text:bullet-char="°" text:level="1">
        <style:list-level-properties text:min-label-width="10mm"/>
      </text:list-level-style-bullet>
    </text:list-style>
    <text:list-style style:name="id1-3-2-2-2-2-3-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30">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
      <text:list-level-style-bullet text:bullet-char="(" text:level="1">
        <style:list-level-properties text:min-label-width="10mm"/>
      </text:list-level-style-bullet>
    </text:list-style>
    <text:list-style style:name="id1-3-2-2-10-3-2-3-2-3-1">
      <text:list-level-style-bullet text:bullet-char="(" text:level="1">
        <style:list-level-properties text:min-label-width="10mm"/>
      </text:list-level-style-bullet>
    </text:list-style>
    <text:list-style style:name="id1-3-2-2-10-3-2-3-2-3-2">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2-3">
      <text:list-level-style-bullet text:bullet-char="(" text:level="1">
        <style:list-level-properties text:min-label-width="10mm"/>
      </text:list-level-style-bullet>
    </text:list-style>
    <text:list-style style:name="id1-3-2-2-10-3-5-3-2-3-1">
      <text:list-level-style-bullet text:bullet-char="(" text:level="1">
        <style:list-level-properties text:min-label-width="10mm"/>
      </text:list-level-style-bullet>
    </text:list-style>
    <text:list-style style:name="id1-3-2-2-10-3-5-3-2-3-2">
      <text:list-level-style-bullet text:bullet-char="(" text:level="1">
        <style:list-level-properties text:min-label-width="10mm"/>
      </text:list-level-style-bullet>
    </text:list-style>
    <text:list-style style:name="id1-3-2-2-10-3-5-3-2-3-3">
      <text:list-level-style-bullet text:bullet-char="(" text:level="1">
        <style:list-level-properties text:min-label-width="10mm"/>
      </text:list-level-style-bullet>
    </text:list-style>
    <text:list-style style:name="id1-3-2-2-10-3-5-3-2-3-4">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2">
      <text:list-level-style-bullet text:bullet-char="•" text:level="1">
        <style:list-level-properties text:min-label-width="10mm"/>
      </text:list-level-style-bullet>
    </text:list-style>
    <text:list-style style:name="id1-3-2-4-5-1-3-5-2-2-1">
      <text:list-level-style-bullet text:bullet-char="•" text:level="1">
        <style:list-level-properties text:min-label-width="10mm"/>
      </text:list-level-style-bullet>
    </text:list-style>
    <text:list-style style:name="id1-3-2-4-5-1-3-5-2-2-2">
      <text:list-level-style-bullet text:bullet-char="•" text:level="1">
        <style:list-level-properties text:min-label-width="10mm"/>
      </text:list-level-style-bullet>
    </text:list-style>
    <text:list-style style:name="id1-3-2-4-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3-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3-18-2-2">
      <text:list-level-style-bullet text:bullet-char="•" text:level="1">
        <style:list-level-properties text:min-label-width="10mm"/>
      </text:list-level-style-bullet>
    </text:list-style>
    <text:list-style style:name="id1-3-2-4-5-1-3-18-2-2-1">
      <text:list-level-style-bullet text:bullet-char="•" text:level="1">
        <style:list-level-properties text:min-label-width="10mm"/>
      </text:list-level-style-bullet>
    </text:list-style>
    <text:list-style style:name="id1-3-2-4-5-1-3-18-2-2-2">
      <text:list-level-style-bullet text:bullet-char="•" text:level="1">
        <style:list-level-properties text:min-label-width="10mm"/>
      </text:list-level-style-bullet>
    </text:list-style>
    <text:list-style style:name="id1-3-2-4-5-1-3-18-2-2-3">
      <text:list-level-style-bullet text:bullet-char="•" text:level="1">
        <style:list-level-properties text:min-label-width="10mm"/>
      </text:list-level-style-bullet>
    </text:list-style>
    <text:list-style style:name="id1-3-2-4-5-1-3-18-2-2-4">
      <text:list-level-style-bullet text:bullet-char="•" text:level="1">
        <style:list-level-properties text:min-label-width="10mm"/>
      </text:list-level-style-bullet>
    </text:list-style>
    <text:list-style style:name="id1-3-2-4-5-1-3-18-2-2-5">
      <text:list-level-style-bullet text:bullet-char="•" text:level="1">
        <style:list-level-properties text:min-label-width="10mm"/>
      </text:list-level-style-bullet>
    </text:list-style>
    <text:list-style style:name="id1-3-2-4-5-1-3-18-2-2-6">
      <text:list-level-style-bullet text:bullet-char="•" text:level="1">
        <style:list-level-properties text:min-label-width="10mm"/>
      </text:list-level-style-bullet>
    </text:list-style>
    <text:list-style style:name="id1-3-2-4-5-1-3-18-2-2-7">
      <text:list-level-style-bullet text:bullet-char="•" text:level="1">
        <style:list-level-properties text:min-label-width="10mm"/>
      </text:list-level-style-bullet>
    </text:list-style>
    <text:list-style style:name="id1-3-2-4-5-1-3-18-2-2-8">
      <text:list-level-style-bullet text:bullet-char="•" text:level="1">
        <style:list-level-properties text:min-label-width="10mm"/>
      </text:list-level-style-bullet>
    </text:list-style>
    <text:list-style style:name="id1-3-2-4-5-1-3-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3-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3-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3-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3-22-2-2">
      <text:list-level-style-bullet text:bullet-char="•" text:level="1">
        <style:list-level-properties text:min-label-width="10mm"/>
      </text:list-level-style-bullet>
    </text:list-style>
    <text:list-style style:name="id1-3-2-4-5-1-3-22-2-2-1">
      <text:list-level-style-bullet text:bullet-char="•" text:level="1">
        <style:list-level-properties text:min-label-width="10mm"/>
      </text:list-level-style-bullet>
    </text:list-style>
    <text:list-style style:name="id1-3-2-4-5-1-3-22-2-2-2">
      <text:list-level-style-bullet text:bullet-char="•" text:level="1">
        <style:list-level-properties text:min-label-width="10mm"/>
      </text:list-level-style-bullet>
    </text:list-style>
    <text:list-style style:name="id1-3-2-4-5-1-3-22-2-2-3">
      <text:list-level-style-bullet text:bullet-char="•" text:level="1">
        <style:list-level-properties text:min-label-width="10mm"/>
      </text:list-level-style-bullet>
    </text:list-style>
    <text:list-style style:name="id1-3-2-4-5-1-3-22-2-2-4">
      <text:list-level-style-bullet text:bullet-char="•" text:level="1">
        <style:list-level-properties text:min-label-width="10mm"/>
      </text:list-level-style-bullet>
    </text:list-style>
    <text:list-style style:name="id1-3-2-4-5-1-3-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3-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3-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3-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3-24-2-2">
      <text:list-level-style-bullet text:bullet-char="•" text:level="1">
        <style:list-level-properties text:min-label-width="10mm"/>
      </text:list-level-style-bullet>
    </text:list-style>
    <text:list-style style:name="id1-3-2-4-5-1-3-24-2-2-1">
      <text:list-level-style-bullet text:bullet-char="•" text:level="1">
        <style:list-level-properties text:min-label-width="10mm"/>
      </text:list-level-style-bullet>
    </text:list-style>
    <text:list-style style:name="id1-3-2-4-5-1-3-24-2-2-2">
      <text:list-level-style-bullet text:bullet-char="•" text:level="1">
        <style:list-level-properties text:min-label-width="10mm"/>
      </text:list-level-style-bullet>
    </text:list-style>
    <text:list-style style:name="id1-3-2-4-5-1-3-24-2-2-3">
      <text:list-level-style-bullet text:bullet-char="•" text:level="1">
        <style:list-level-properties text:min-label-width="10mm"/>
      </text:list-level-style-bullet>
    </text:list-style>
    <text:list-style style:name="id1-3-2-4-5-1-3-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3-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3-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27-2-2">
      <text:list-level-style-bullet text:bullet-char="•" text:level="1">
        <style:list-level-properties text:min-label-width="10mm"/>
      </text:list-level-style-bullet>
    </text:list-style>
    <text:list-style style:name="id1-3-2-4-5-1-3-27-2-2-1">
      <text:list-level-style-bullet text:bullet-char="•" text:level="1">
        <style:list-level-properties text:min-label-width="10mm"/>
      </text:list-level-style-bullet>
    </text:list-style>
    <text:list-style style:name="id1-3-2-4-5-1-3-27-2-2-2">
      <text:list-level-style-bullet text:bullet-char="•" text:level="1">
        <style:list-level-properties text:min-label-width="10mm"/>
      </text:list-level-style-bullet>
    </text:list-style>
    <text:list-style style:name="id1-3-2-4-5-1-3-27-2-2-3">
      <text:list-level-style-bullet text:bullet-char="•" text:level="1">
        <style:list-level-properties text:min-label-width="10mm"/>
      </text:list-level-style-bullet>
    </text:list-style>
    <text:list-style style:name="id1-3-2-4-5-1-3-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29-2-2">
      <text:list-level-style-bullet text:bullet-char="•" text:level="1">
        <style:list-level-properties text:min-label-width="10mm"/>
      </text:list-level-style-bullet>
    </text:list-style>
    <text:list-style style:name="id1-3-2-4-5-1-3-29-2-2-1">
      <text:list-level-style-bullet text:bullet-char="•" text:level="1">
        <style:list-level-properties text:min-label-width="10mm"/>
      </text:list-level-style-bullet>
    </text:list-style>
    <text:list-style style:name="id1-3-2-4-5-1-3-29-2-2-2">
      <text:list-level-style-bullet text:bullet-char="•" text:level="1">
        <style:list-level-properties text:min-label-width="10mm"/>
      </text:list-level-style-bullet>
    </text:list-style>
    <text:list-style style:name="id1-3-2-4-5-1-3-29-2-2-3">
      <text:list-level-style-bullet text:bullet-char="•" text:level="1">
        <style:list-level-properties text:min-label-width="10mm"/>
      </text:list-level-style-bullet>
    </text:list-style>
    <text:list-style style:name="id1-3-2-4-5-1-3-29-2-2-3-3">
      <text:list-level-style-bullet text:bullet-char="°" text:level="1">
        <style:list-level-properties text:min-label-width="10mm"/>
      </text:list-level-style-bullet>
    </text:list-style>
    <text:list-style style:name="id1-3-2-4-5-1-3-29-2-2-3-3-1">
      <text:list-level-style-bullet text:bullet-char="°" text:level="1">
        <style:list-level-properties text:min-label-width="10mm"/>
      </text:list-level-style-bullet>
    </text:list-style>
    <text:list-style style:name="id1-3-2-4-5-1-3-29-2-2-3-3-2">
      <text:list-level-style-bullet text:bullet-char="°" text:level="1">
        <style:list-level-properties text:min-label-width="10mm"/>
      </text:list-level-style-bullet>
    </text:list-style>
    <text:list-style style:name="id1-3-2-4-5-1-3-29-2-2-4">
      <text:list-level-style-bullet text:bullet-char="•" text:level="1">
        <style:list-level-properties text:min-label-width="10mm"/>
      </text:list-level-style-bullet>
    </text:list-style>
    <text:list-style style:name="id1-3-2-4-5-1-3-29-2-2-5">
      <text:list-level-style-bullet text:bullet-char="•" text:level="1">
        <style:list-level-properties text:min-label-width="10mm"/>
      </text:list-level-style-bullet>
    </text:list-style>
    <text:list-style style:name="id1-3-2-4-5-1-3-29-2-2-6">
      <text:list-level-style-bullet text:bullet-char="•" text:level="1">
        <style:list-level-properties text:min-label-width="10mm"/>
      </text:list-level-style-bullet>
    </text:list-style>
    <text:list-style style:name="id1-3-2-4-5-1-3-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3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3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3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3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36-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3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3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3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3-3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3-38-2-2">
      <text:list-level-style-bullet text:bullet-char="•" text:level="1">
        <style:list-level-properties text:min-label-width="10mm"/>
      </text:list-level-style-bullet>
    </text:list-style>
    <text:list-style style:name="id1-3-2-4-5-1-3-38-2-2-1">
      <text:list-level-style-bullet text:bullet-char="•" text:level="1">
        <style:list-level-properties text:min-label-width="10mm"/>
      </text:list-level-style-bullet>
    </text:list-style>
    <text:list-style style:name="id1-3-2-4-5-1-3-38-2-2-2">
      <text:list-level-style-bullet text:bullet-char="•" text:level="1">
        <style:list-level-properties text:min-label-width="10mm"/>
      </text:list-level-style-bullet>
    </text:list-style>
    <text:list-style style:name="id1-3-2-4-5-1-3-38-2-2-3">
      <text:list-level-style-bullet text:bullet-char="•" text:level="1">
        <style:list-level-properties text:min-label-width="10mm"/>
      </text:list-level-style-bullet>
    </text:list-style>
    <text:list-style style:name="id1-3-2-4-5-1-3-38-2-2-4">
      <text:list-level-style-bullet text:bullet-char="•" text:level="1">
        <style:list-level-properties text:min-label-width="10mm"/>
      </text:list-level-style-bullet>
    </text:list-style>
    <text:list-style style:name="id1-3-2-4-5-1-3-38-2-2-5">
      <text:list-level-style-bullet text:bullet-char="•" text:level="1">
        <style:list-level-properties text:min-label-width="10mm"/>
      </text:list-level-style-bullet>
    </text:list-style>
    <text:list-style style:name="id1-3-2-4-5-1-3-4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4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4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4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42-2-3">
      <text:list-level-style-bullet text:bullet-char="•" text:level="1">
        <style:list-level-properties text:min-label-width="10mm"/>
      </text:list-level-style-bullet>
    </text:list-style>
    <text:list-style style:name="id1-3-2-4-5-1-3-42-2-3-1">
      <text:list-level-style-bullet text:bullet-char="•" text:level="1">
        <style:list-level-properties text:min-label-width="10mm"/>
      </text:list-level-style-bullet>
    </text:list-style>
    <text:list-style style:name="id1-3-2-4-5-1-3-42-2-3-2">
      <text:list-level-style-bullet text:bullet-char="•" text:level="1">
        <style:list-level-properties text:min-label-width="10mm"/>
      </text:list-level-style-bullet>
    </text:list-style>
    <text:list-style style:name="id1-3-2-4-5-1-3-4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3-4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3-4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3-4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3-4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3-4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3-4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3-4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3-5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3-5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3-50-2-2">
      <text:list-level-style-bullet text:bullet-char="•" text:level="1">
        <style:list-level-properties text:min-label-width="10mm"/>
      </text:list-level-style-bullet>
    </text:list-style>
    <text:list-style style:name="id1-3-2-4-5-1-3-50-2-2-1">
      <text:list-level-style-bullet text:bullet-char="•" text:level="1">
        <style:list-level-properties text:min-label-width="10mm"/>
      </text:list-level-style-bullet>
    </text:list-style>
    <text:list-style style:name="id1-3-2-4-5-1-3-50-2-2-2">
      <text:list-level-style-bullet text:bullet-char="•" text:level="1">
        <style:list-level-properties text:min-label-width="10mm"/>
      </text:list-level-style-bullet>
    </text:list-style>
    <text:list-style style:name="id1-3-2-4-5-1-3-50-2-2-3">
      <text:list-level-style-bullet text:bullet-char="•" text:level="1">
        <style:list-level-properties text:min-label-width="10mm"/>
      </text:list-level-style-bullet>
    </text:list-style>
    <text:list-style style:name="id1-3-2-4-5-1-3-50-2-2-4">
      <text:list-level-style-bullet text:bullet-char="•" text:level="1">
        <style:list-level-properties text:min-label-width="10mm"/>
      </text:list-level-style-bullet>
    </text:list-style>
    <text:list-style style:name="id1-3-2-4-5-1-3-50-2-2-5">
      <text:list-level-style-bullet text:bullet-char="•" text:level="1">
        <style:list-level-properties text:min-label-width="10mm"/>
      </text:list-level-style-bullet>
    </text:list-style>
    <text:list-style style:name="id1-3-2-4-5-1-3-50-2-2-6">
      <text:list-level-style-bullet text:bullet-char="•" text:level="1">
        <style:list-level-properties text:min-label-width="10mm"/>
      </text:list-level-style-bullet>
    </text:list-style>
    <text:list-style style:name="id1-3-2-4-5-1-3-5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3-5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3-5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3-5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3-5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3-5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3-5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3-5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3-5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3-5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3-56-2-2">
      <text:list-level-style-bullet text:bullet-char="•" text:level="1">
        <style:list-level-properties text:min-label-width="10mm"/>
      </text:list-level-style-bullet>
    </text:list-style>
    <text:list-style style:name="id1-3-2-4-5-1-3-56-2-2-1">
      <text:list-level-style-bullet text:bullet-char="•" text:level="1">
        <style:list-level-properties text:min-label-width="10mm"/>
      </text:list-level-style-bullet>
    </text:list-style>
    <text:list-style style:name="id1-3-2-4-5-1-3-56-2-2-2">
      <text:list-level-style-bullet text:bullet-char="•" text:level="1">
        <style:list-level-properties text:min-label-width="10mm"/>
      </text:list-level-style-bullet>
    </text:list-style>
    <text:list-style style:name="id1-3-2-4-5-1-3-56-2-2-3">
      <text:list-level-style-bullet text:bullet-char="•" text:level="1">
        <style:list-level-properties text:min-label-width="10mm"/>
      </text:list-level-style-bullet>
    </text:list-style>
    <text:list-style style:name="id1-3-2-4-5-1-3-56-2-2-4">
      <text:list-level-style-bullet text:bullet-char="•" text:level="1">
        <style:list-level-properties text:min-label-width="10mm"/>
      </text:list-level-style-bullet>
    </text:list-style>
    <text:list-style style:name="id1-3-2-4-5-1-3-56-2-2-5">
      <text:list-level-style-bullet text:bullet-char="•" text:level="1">
        <style:list-level-properties text:min-label-width="10mm"/>
      </text:list-level-style-bullet>
    </text:list-style>
    <text:list-style style:name="id1-3-2-4-5-1-3-5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3-5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3-59-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3-5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3-6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3-6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3-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3-6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3-6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3-6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7-1-3-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7-1-3-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7-1-3-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7-1-3-4-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7-1-3-4-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7-1-3-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1-3-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1-3-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7-1-3-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7-1-3-7-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7-1-3-7-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7-1-3-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7-1-3-8-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office:automatic-styles>
  <office:body>
    <office:text>
      <text:p text:style-name="new_page_staatscourant"/>
      <text:p text:style-name="single-kop-titel">VERORDENING MAATSCHAPPELIJKE ONDERSTEUNING GEMEENTE HARDENBERG 2026</text:p>
      <text:section text:name="regeling_id1-3-2" text:style-name="regeling">
        <text:section text:name="aanhef_id1-3-2-1" text:style-name="aanhef">
          <text:p text:style-name="aanhef_wie">De raad van de gemeente Hardenberg,</text:p>
          <text:p text:style-name="aanhef_wie">gelezen het voorstel van het college van burgemeester en wethouders van 11 november 2025, zaaknummer 1115566; </text:p>
          <text:p text:style-name="aanhef_wie">gelet op de artikelen 2.1.3, artikel 2.1.4 eerste, tweede, derde, vierde en zesde lid en artikel 2.1.4a eerste, tweede, derde, vijfde en zesde lid, 2.1.4b tweede lid, 2.1.5 eerste lid, 2.1.6, 2.1.7, 2.3.6 vierde lid en 2.6.6 eerste lid van de Wet maatschappelijke ondersteuning 2015;</text:p>
          <text:p text:style-name="aanhef_wie">gelezen het advies van de Participatieraad Sociaal Domein Hardenberg van 14 oktober 2025;</text:p>
          <text:p text:style-name="aanhef_wie">overwegende dat:</text:p>
          <text:p text:style-name="aanhef_wie">• 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anhef_wie">• het noodzakelijk is om 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p text:style-name="aanhef_wie">• het noodzakelijk is om bij verordening regels te stellen met betrekking tot de invulling van de plicht tot ondersteuning.</text:p>
          <text:p text:style-name="aanhef_wie">Besluit:</text:p>
          <text:p text:style-name="aanhef_wie">vast te stellen de “Verordening maatschappelijke ondersteuning Hardenberg 2026”. </text:p>
          <text:section text:name="preambule_id1-3-2-1-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verordening wordt verstaan onder:</text:p>
                <text:list text:style-name="id1-3-2-2-2-2-3">
                  <text:list-item text:style-override="id1-3-2-2-2-2-3-1">
                    <text:number>•</text:number>
                    <text:p text:style-name="al">
                  <text:span text:style-name="nadrukvet">algemeen gebruikelijke voorziening</text:span>
                  <text:span text:style-name="nadrukcur">: </text:span>een voorziening die: </text:p>
                    <text:list text:style-name="id1-3-2-2-2-2-3-1-3">
                      <text:list-item text:style-override="id1-3-2-2-2-2-3-1-3-1">
                        <text:number>°</text:number>
                        <text:p text:style-name="al">niet specifiek bedoeld is voor personen met een beperking; </text:p>
                      </text:list-item>
                      <text:list-item text:style-override="id1-3-2-2-2-2-3-1-3-2">
                        <text:number>°</text:number>
                        <text:p text:style-name="al">daadwerkelijk beschikbaar is; </text:p>
                      </text:list-item>
                      <text:list-item text:style-override="id1-3-2-2-2-2-3-1-3-3">
                        <text:number>°</text:number>
                        <text:p text:style-name="al">een passende bijdrage levert aan het realiseren van een situatie waarin de inwoner in staat is tot zelfredzaamheid of participatie, en;</text:p>
                      </text:list-item>
                      <text:list-item text:style-override="id1-3-2-2-2-2-3-1-3-4">
                        <text:number>°</text:number>
                        <text:p text:style-name="al">financieel gedragen kan worden met een inkomen op minimumniveau.</text:p>
                      </text:list-item>
                    </text:list>
                  </text:list-item>
                  <text:list-item text:style-override="id1-3-2-2-2-2-3-2">
                    <text:number>•</text:number>
                    <text:p text:style-name="al">
                  <text:span text:style-name="nadrukvet">algemene voorziening</text:span>: het aanbod van diensten of activiteiten dat, zonder voorafgaand onderzoek naar de behoeften, persoonskenmerken en mogelijkheden van de gebruikers, toegankelijk is en dat is gericht op maatschappelijke ondersteuning;</text:p>
                  </text:list-item>
                  <text:list-item text:style-override="id1-3-2-2-2-2-3-3">
                    <text:number>•</text:number>
                    <text:p text:style-name="al">
                  <text:span text:style-name="nadrukvet">andere voorziening</text:span>: voorziening anders dan in het kader van de Wet maatschappelijke ondersteuning 2015;</text:p>
                  </text:list-item>
                  <text:list-item text:style-override="id1-3-2-2-2-2-3-4">
                    <text:number>•</text:number>
                    <text:p text:style-name="al">
                  <text:span text:style-name="nadrukvet">beleidsregels</text:span>: beleidsregels maatschappelijke ondersteuning gemeente Hardenberg 2026;</text:p>
                  </text:list-item>
                  <text:list-item text:style-override="id1-3-2-2-2-2-3-5">
                    <text:number>•</text:number>
                    <text:p text:style-name="al">
                  <text:span text:style-name="nadrukvet">bewuste keuzegesprek</text:span>: gesprek om te beoordelen of de inwoner, of zijn pgb-beheerder, een persoonsgebonden budget (pgb) kan beheren; </text:p>
                  </text:list-item>
                  <text:list-item text:style-override="id1-3-2-2-2-2-3-6">
                    <text:number>•</text:number>
                    <text:p text:style-name="al">
                  <text:span text:style-name="nadrukvet">budgethouder</text:span>: de inwoner die een persoonsgebonden budget ontvangt op grond van de Wet maatschappelijke ondersteuning 2015 of zijn pgb-beheerder; </text:p>
                  </text:list-item>
                  <text:list-item text:style-override="id1-3-2-2-2-2-3-7">
                    <text:number>•</text:number>
                    <text:p text:style-name="al">
                  <text:span text:style-name="nadrukvet">college</text:span>: het college van burgemeester en wethouders van de gemeente Hardenberg; </text:p>
                  </text:list-item>
                  <text:list-item text:style-override="id1-3-2-2-2-2-3-8">
                    <text:number>•</text:number>
                    <text:p text:style-name="al">
                  <text:span text:style-name="nadrukvet">eigen bijdrage</text:span>
                  <text:span text:style-name="nadrukcur">:</text:span> financiële bijdrage van de inwoner als bedoeld in artikel 2.1.4 en artikel 2.1.4a van de Wet maatschappelijke ondersteuning 2015; </text:p>
                  </text:list-item>
                  <text:list-item text:style-override="id1-3-2-2-2-2-3-9">
                    <text:number>•</text:number>
                    <text:p text:style-name="al">
                  <text:span text:style-name="nadrukvet">eigen kracht</text:span>: het vermogen van de inwoner om zelf tot verbetering van zijn zelfredzaamheid of participatie of tot een oplossing voor zijn behoefte aan beschermd wonen of opvang te komen; </text:p>
                  </text:list-item>
                  <text:list-item text:style-override="id1-3-2-2-2-2-3-10">
                    <text:number>•</text:number>
                    <text:p text:style-name="al">
                  <text:span text:style-name="nadrukvet">financiële tegemoetkoming</text:span>: voor een specifiek doel te verstrekken bedrag zonder dat dit (geheel) kostendekkend hoeft te zijn;</text:p>
                  </text:list-item>
                  <text:list-item text:style-override="id1-3-2-2-2-2-3-11">
                    <text:number>•</text:number>
                    <text:p text:style-name="al">
                  <text:span text:style-name="nadrukvet">fraude</text:span>
                  <text:span text:style-name="nadrukcur">:</text:span> het opzettelijk en structureel onjuist handelen, en daarmee handelen in strijd met de geldende regelgeving, met het oog op eigen of andermans financieel gewin;</text:p>
                  </text:list-item>
                  <text:list-item text:style-override="id1-3-2-2-2-2-3-12">
                    <text:number>•</text:number>
                    <text:p text:style-name="al">
                  <text:span text:style-name="nadrukvet">gesprek</text:span>: het mondelinge contact bij het onderzoek naar de hulpvraag waarin een deskundige met een inwoner diens problematiek en de gevolgen daarvan alsmede de gewenste resultaten of doelen van de te kiezen oplossingen bespreekt;</text:p>
                  </text:list-item>
                  <text:list-item text:style-override="id1-3-2-2-2-2-3-13">
                    <text:number>•</text:number>
                    <text:p text:style-name="al">
                  <text:span text:style-name="nadrukvet">hoofdverblijf</text:span>: de woonruimte, bestemd en geschikt voor permanente bewoning, waar de persoon met beperkingen zijn vaste woon- en verblijfplaats heeft en waar hij in de basisregistratie persoonsgegevens (brp) staat ingeschreven;</text:p>
                  </text:list-item>
                  <text:list-item text:style-override="id1-3-2-2-2-2-3-14">
                    <text:number>•</text:number>
                    <text:p text:style-name="al">
                  <text:span text:style-name="nadrukvet">hulpvraag</text:span>: behoefte aan maatschappelijke ondersteuning als bedoeld in artikel 2.3.2 lid 1 van de Wet maatschappelijke ondersteuning 2015;</text:p>
                  </text:list-item>
                  <text:list-item text:style-override="id1-3-2-2-2-2-3-15">
                    <text:number>•</text:number>
                    <text:p text:style-name="al">
                  <text:span text:style-name="nadrukvet">informele ondersteuning/ondersteuner</text:span>: zorg of ondersteuning die wordt gegeven door mensen die dat niet in het kader van hun beroep, maar als onderdeel van het sociaal netwerk van de inwoner verrichten;</text:p>
                  </text:list-item>
                  <text:list-item text:style-override="id1-3-2-2-2-2-3-16">
                    <text:number>•</text:number>
                    <text:p text:style-name="al">
                  <text:span text:style-name="nadrukvet">inwoner</text:span>
                  <text:span text:style-name="nadrukcur">:</text:span> persoon zoals bedoeld in artikel 1.1.1 onder ‘cliënt’ van de Wet maatschappelijke ondersteuning 2015;</text:p>
                  </text:list-item>
                  <text:list-item text:style-override="id1-3-2-2-2-2-3-17">
                    <text:number>•</text:number>
                    <text:p text:style-name="al">
                  <text:span text:style-name="nadrukvet">melding</text:span>: kenbaar maken van de hulpvraag aan het college als bedoeld in artikel 2.3.2 eerste lid van de Wet maatschappelijke ondersteuning 2015;</text:p>
                  </text:list-item>
                  <text:list-item text:style-override="id1-3-2-2-2-2-3-18">
                    <text:number>•</text:number>
                    <text:p text:style-name="al">
                  <text:span text:style-name="nadrukvet">nadere regels</text:span>: nadere regels Wmo Hardenberg zoals bijvoorbeeld het jaarlijks Financieel Besluit;</text:p>
                  </text:list-item>
                  <text:list-item text:style-override="id1-3-2-2-2-2-3-19">
                    <text:number>•</text:number>
                    <text:p text:style-name="al">
                  <text:span text:style-name="nadrukvet">ondersteuningsplan</text:span>: het plan dat Samen Doen in samenspraak met de inwoner dan wel zijn vertegenwoordiger, en waar mogelijk met de mantelzorger(s), opstelt met betrekking tot de benodigde zorg en ondersteuning; </text:p>
                  </text:list-item>
                  <text:list-item text:style-override="id1-3-2-2-2-2-3-20">
                    <text:number>•</text:number>
                    <text:p text:style-name="al">
                  <text:span text:style-name="nadrukvet">persoonlijk plan</text:span>: plan waarin de inwoner een voorstel doet over welke maatschappelijke ondersteuning naar eigen mening het beste past bij zijn ondersteuningsbehoefte;</text:p>
                  </text:list-item>
                  <text:list-item text:style-override="id1-3-2-2-2-2-3-21">
                    <text:number>•</text:number>
                    <text:p text:style-name="al">
                  <text:span text:style-name="nadrukvet">pgb</text:span>
                  <text:span text:style-name="nadrukcur">:</text:span> persoonsgebonden budget zoals bedoeld in artikel 1.1.1 van de Wet maatschappelijke ondersteuning 2015;</text:p>
                  </text:list-item>
                  <text:list-item text:style-override="id1-3-2-2-2-2-3-22">
                    <text:number>•</text:number>
                    <text:p text:style-name="al">
                  <text:span text:style-name="nadrukvet">pgb-aanbieder</text:span>
                  <text:span text:style-name="nadrukcur">:</text:span> Van een professionele ondersteuner/aanbieder is sprake als de ondersteuning verleend wordt door onderstaande personen, met uitzondering van het sociale netwerk van de inwoner:</text:p>
                    <text:list text:style-name="id1-3-2-2-2-2-3-22-3">
                      <text:list-item text:style-override="id1-3-2-2-2-2-3-22-3-1">
                        <text:number>°</text:number>
                        <text:p text:style-name="al">personen die werkzaam zijn bij een instelling die ten aanzien van de voor het pgb uit te voeren taken/werkzaamheden ingeschreven staat in het Handelsregister (volgens artikel 5 Handelsregisterwet 2007) en die beschikken over een VOG en afgeronde en voor de ondersteuning relevante opleidingen/diploma’s, zoals genoemd in bijlage 1, die nodig zijn voor uitoefening van de desbetreffende taken, of;</text:p>
                      </text:list-item>
                      <text:list-item text:style-override="id1-3-2-2-2-2-3-22-3-2">
                        <text:number>°</text:number>
                        <text:p text:style-name="al">personen die aangemerkt zijn als zelfstandige zonder personeel (zzp). Daarnaast moeten ze ten aanzien van de voor het pgb uit te voeren taken/werkzaamheden ingeschreven staan in het Handelsregister (volgens artikel 5 Handelsregisterwet 2007) en beschikken over een VOG en afgeronde en voor de ondersteuning relevante opleidingen/diploma’s, zoals genoemd in bijlage 1, die nodig zijn voor uitoefening van de desbetreffende taken.</text:p>
                      </text:list-item>
                    </text:list>
                  </text:list-item>
                  <text:list-item text:style-override="id1-3-2-2-2-2-3-23">
                    <text:number>•</text:number>
                    <text:p text:style-name="al">
                  <text:span text:style-name="nadrukvet">pgb-budgetplan</text:span>: een door de inwoner opgesteld inhoudelijk plan met kostenoverzicht en doelen, waarin uitgelegd wordt op welke wijze het persoonsgebonden budget besteed wordt<text:span text:style-name="nadrukcur">;</text:span></text:p>
                  </text:list-item>
                  <text:list-item text:style-override="id1-3-2-2-2-2-3-24">
                    <text:number>•</text:number>
                    <text:p text:style-name="al">
                  <text:span text:style-name="nadrukvet">Samen Doen</text:span>
                  <text:span text:style-name="nadrukcur">:</text:span>
                </text:p>
                    <text:p text:style-name="al">Samen Doen BV is de organisatie die in opdracht van de gemeente Hardenberg verantwoordelijk is voor de toegang tot Wmo en jeugdhulp en als wijkteam integrale ondersteuning biedt aan de inwoners. Samen Doen helpt inwoners met vragen over wonen, welzijn, opvoeden, inkomen, schulden en veilighei<text:span text:style-name="nadrukcur">d.</text:span></text:p>
                  </text:list-item>
                  <text:list-item text:style-override="id1-3-2-2-2-2-3-25">
                    <text:number>•</text:number>
                    <text:p text:style-name="al">
                  <text:span text:style-name="nadrukvet">toezichthouder</text:span>
                  <text:span text:style-name="nadrukcur">:</text:span> een door het college aangewezen persoon of partij die, krachtens de bevoegdheden uit hoofdstuk 6 van de Wet maatschappelijke ondersteuning 2015 toezicht uitoefent op naleving van de kwaliteits,-veiligheids,- en rechtmatigheidseisen van de dienstverlening die valt binnen de Wet maatschappelijke ondersteuning 2015.</text:p>
                  </text:list-item>
                  <text:list-item text:style-override="id1-3-2-2-2-2-3-26">
                    <text:number>•</text:number>
                    <text:p text:style-name="al">
                  <text:span text:style-name="nadrukvet">uitvoeringsbesluit</text:span>: uitvoeringsbesluit Wet maatschappelijke ondersteuning 2015;</text:p>
                  </text:list-item>
                  <text:list-item text:style-override="id1-3-2-2-2-2-3-27">
                    <text:number>•</text:number>
                    <text:p text:style-name="al">
                  <text:span text:style-name="nadrukvet">vertegenwoordiger</text:span>: iemand uit het sociale netwerk of professional zoals een bewindvoerder, mentor of curator die de inwoner bijstaat; </text:p>
                  </text:list-item>
                  <text:list-item text:style-override="id1-3-2-2-2-2-3-28">
                    <text:number>•</text:number>
                    <text:p text:style-name="al">
                  <text:span text:style-name="nadrukvet">VOG</text:span>: Verklaring Omtrent het Gedrag. Deze mag bij aanvang werkzaamheden door gecontracteerde of pgb-aanbieder niet ouder zijn dan drie maanden;</text:p>
                  </text:list-item>
                  <text:list-item text:style-override="id1-3-2-2-2-2-3-29">
                    <text:number>•</text:number>
                    <text:p text:style-name="al">
                  <text:span text:style-name="nadrukvet">voorliggende voorziening</text:span>: algemene voorziening of andere voorziening waarmee geheel of gedeeltelijk aan de hulpvraag wordt tegemoetgekomen en waardoor een maatwerkvoorziening achterwege kan blijven;</text:p>
                  </text:list-item>
                  <text:list-item text:style-override="id1-3-2-2-2-2-3-30">
                    <text:number>•</text:number>
                    <text:p text:style-name="al">
                  <text:span text:style-name="nadrukvet">wet</text:span>: Wet maatschappelijke ondersteuning 2015;</text:p>
                  </text:list-item>
                  <text:list-item text:style-override="id1-3-2-2-2-2-3-31">
                    <text:number>•</text:number>
                    <text:p text:style-name="al">
                  <text:span text:style-name="nadrukvet">wlz</text:span>: Wet langdurige zorg; </text:p>
                  </text:list-item>
                  <text:list-item text:style-override="id1-3-2-2-2-2-3-32">
                    <text:number>•</text:number>
                    <text:p text:style-name="al">
                  <text:span text:style-name="nadrukvet">woonvoorziening</text:span>: Een voorziening die de inwoner in staat stelt om normaal gebruik te (blijven) maken van zijn woning;</text:p>
                  </text:list-item>
                  <text:list-item text:style-override="id1-3-2-2-2-2-3-33">
                    <text:number>•</text:number>
                    <text:p text:style-name="al">
                  <text:span text:style-name="nadrukvet">zin</text:span>: zorg in natura.</text:p>
                  </text:list-item>
                </text:list>
              </text:list-item>
              <text:list-item text:style-override="id1-3-2-2-2-3">
                <text:number> 2. </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hoofdstuk_id1-3-2-2-3" text:style-name="hoofdstuk">
            <text:p text:style-name="hoofdstuk_kop"><text:span text:style-name="label"> Hoofdstuk </text:span> <text:span text:style-name="nr"> 2: </text:span> Melding </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
                  <text:number> 1. </text:number>
                  <text:p text:style-name="al">Een hulpvraag kan door of namens de inwoner telefonisch, mondeling, schriftelijk of digitaal bij het college worden gemeld. </text:p>
                </text:list-item>
                <text:list-item text:style-override="id1-3-2-2-3-2-3">
                  <text:number> 2. </text:number>
                  <text:p text:style-name="al">Het college bevestigt de ontvangst van de melding schriftelijk en maakt zo spoedig mogelijk een afspraak voor een gesprek.</text:p>
                </text:list-item>
                <text:list-item text:style-override="id1-3-2-2-3-2-4">
                  <text:number> 3. </text:number>
                  <text:p text:style-name="al">Bij de ontvangst van de melding informeert het college de inwoner of zijn vertegenwoordiger over de gang van zaken bij het gesprek, zijn rechten en plichten en de vervolgprocedure.</text:p>
                </text:list-item>
              </text:list>
              <text:p text:style-name="al"/>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
                  <text:number> 1. </text:number>
                  <text:p text:style-name="al">Het college draagt zorg voor de beschikbaarheid van kosteloze cliëntondersteuning, waarbij het belang van de inwoner het uitgangspunt is.</text:p>
                </text:list-item>
                <text:list-item text:style-override="id1-3-2-2-3-3-3">
                  <text:number> 2. </text:number>
                  <text:p text:style-name="al">Het college wijst de inwoner dan wel zijn vertegenwoordiger en zijn mantelzorger voor het onderzoek, bedoeld in artikel 2.3.2 eerste lid van de wet, op de mogelijkheid gebruik te maken van gratis cliëntondersteuning. </text:p>
                </text:list-item>
              </text:list>
              <text:p text:style-name="al"/>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
                  <text:number> 1. </text:number>
                  <text:p text:style-name="al">Het college informeert de inwoner over de mogelijkheid tot het indienen van een persoonlijk plan zoals bedoeld in artikel 2.3.2 tweede lid van de wet en stelt hem gedurende zeven dagen na de melding in de gelegenheid het plan te overhandigen.</text:p>
                </text:list-item>
                <text:list-item text:style-override="id1-3-2-2-3-4-3">
                  <text:number> 2. </text:number>
                  <text:p text:style-name="al">Het college betrekt het persoonlijk plan bij het onderzoek zoals bedoeld in artikel 2.3.2 eerste lid van de wet.</text:p>
                </text:list-item>
              </text:list>
              <text:p text:style-name="al"/>
            </text:section>
            <text:section text:name="artikel_id1-3-2-2-3-5" text:style-name="artikel">
              <text:p text:style-name="artikel_kop_titel"><text:span text:style-name="artikel_kop_label">Artikel</text:span> <text:span text:style-name="artikel_kop_nr"> 5 </text:span> Informatie en identificatie</text:p>
              <text:list text:style-name="id1-3-2-2-3-5-2">
                <text:list-item text:style-override="id1-3-2-2-3-5-2">
                  <text:number> 1. </text:number>
                  <text:p text:style-name="al">De inwoner geeft het college, als er om wordt gevraagd, de gegevens en informatie die voor het onderzoek nodig zijn en waarover hij redelijkerwijs de beschikking kan krijgen. </text:p>
                </text:list-item>
                <text:list-item text:style-override="id1-3-2-2-3-5-3">
                  <text:number> 2. </text:number>
                  <text:p text:style-name="al">Bij het onderzoek, bedoeld in artikel 2.3.2 eerste lid van de wet, stelt het college de identiteit vast aan de hand van een geldig identiteitsbewijs. </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Onderzoek en opstellen ondersteuningsplan</text:p>
            <text:section text:name="artikel_id1-3-2-2-4-2" text:style-name="artikel">
              <text:p text:style-name="artikel_kop_titel"><text:span text:style-name="artikel_kop_label">Artikel</text:span> <text:span text:style-name="artikel_kop_nr"> 6 </text:span> 
                <text:span text:style-name="nadrukvet">Onderzoek</text:span>
              </text:p>
              <text:list text:style-name="id1-3-2-2-4-2-2">
                <text:list-item text:style-override="id1-3-2-2-4-2-2">
                  <text:number> 1. </text:number>
                  <text:p text:style-name="al">Een gesprek dat Samen Doen doet namens het college, maakt deel uit van het onderzoek. Het gesprek wordt gevoerd met de inwoner en/of zijn vertegenwoordiger, voor zover mogelijk zijn mantelzorger en voor zover nodig andere personen. </text:p>
                </text:list-item>
                <text:list-item text:style-override="id1-3-2-2-4-2-3">
                  <text:number> 2. </text:number>
                  <text:p text:style-name="al">De volgende factoren maken in ieder geval deel uit van het onderzoek en vormen de basis van het gesprek:</text:p>
                  <text:list text:style-name="id1-3-2-2-4-2-3-3">
                    <text:list-item text:style-override="id1-3-2-2-4-2-3-3-1">
                      <text:number>a.</text:number>
                      <text:p text:style-name="al">wat de hulpvraag is van de inwoner;</text:p>
                    </text:list-item>
                    <text:list-item text:style-override="id1-3-2-2-4-2-3-3-2">
                      <text:number>b.</text:number>
                      <text:p text:style-name="al">welke beperkingen worden ervaren bij het dagelijks functioneren en participeren? De behoeften, persoonskenmerken en de voorkeuren van de inwoner;</text:p>
                    </text:list-item>
                    <text:list-item text:style-override="id1-3-2-2-4-2-3-3-3">
                      <text:number>c.</text:number>
                      <text:p text:style-name="al">de mogelijkheden om op eigen kracht of met gebruikelijke hulp of algemeen gebruikelijke voorzieningen zijn zelfredzaamheid of zijn participatie te verbeteren of te voorzien in zijn behoefte aan beschermd wonen of opvang;</text:p>
                    </text:list-item>
                    <text:list-item text:style-override="id1-3-2-2-4-2-3-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3-5">
                      <text:number>e.</text:number>
                      <text:p text:style-name="al">de behoefte aan maatregelen ter ondersteuning van de mantelzorger van de inwoner;</text:p>
                    </text:list-item>
                    <text:list-item text:style-override="id1-3-2-2-4-2-3-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4-2-3-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4-2-3-3-8">
                      <text:number>h.</text:number>
                      <text:p text:style-name="al">welke hulp nodig is in vorm, duur en frequentie;</text:p>
                    </text:list-item>
                    <text:list-item text:style-override="id1-3-2-2-4-2-3-3-9">
                      <text:number>i.</text:number>
                      <text:p text:style-name="al">welke bijdragen in de kosten de inwoner met toepassing van artikel 2.1.4 en 2.1.4a van de wet verschuldigd is.</text:p>
                    </text:list-item>
                  </text:list>
                </text:list-item>
                <text:list-item text:style-override="id1-3-2-2-4-2-4">
                  <text:number> 3. </text:number>
                  <text:p text:style-name="al">Tijdens het gesprek wordt aan de inwoner in begrijpelijke bewoordingen medegedeeld welke mogelijkheden bestaan om te kiezen voor zin of pgb en wat de gevolgen van die keuze zijn.</text:p>
                </text:list-item>
                <text:list-item text:style-override="id1-3-2-2-4-2-5">
                  <text:number> 4. </text:number>
                  <text:p text:style-name="al">Kiest een inwoner voor een pgb, dan volgt een bewuste keuzegesprek waarin gekeken wordt of er aan de voorwaarden zoals bedoeld in artikel 18 van deze verordening wordt voldaan..</text:p>
                </text:list-item>
                <text:list-item text:style-override="id1-3-2-2-4-2-6">
                  <text:number> 5. </text:number>
                  <text:p text:style-name="al">Het college informeert de inwoner over de mogelijkheid om een aanvraag als bedoeld in artikel 8 van deze verordening in te dienen.</text:p>
                </text:list-item>
                <text:list-item text:style-override="id1-3-2-2-4-2-7">
                  <text:number> 6. </text:number>
                  <text:p text:style-name="al">Als dat nodig is voor het onderzoek, kan het college de inwoner, zijn mantelzorger of bij gebruikelijke hulp zijn huisgenoten, oproepen voor een gesprek of een (her)onderzoek door een daartoe aangewezen deskundige.</text:p>
                </text:list-item>
                <text:list-item text:style-override="id1-3-2-2-4-2-8">
                  <text:number> 7. </text:number>
                  <text:p text:style-name="al">Als dit nodig is voor het onderzoek, kan het college een door hem daartoe aangewezen onafhankelijke adviesinstantie om advies vragen. De adviseur moet, afhankelijk van de vereisten van het onderzoek, aantoonbaar beschikken over:</text:p>
                  <text:list text:style-name="id1-3-2-2-4-2-8-3">
                    <text:list-item text:style-override="id1-3-2-2-4-2-8-3-1">
                      <text:number>a.</text:number>
                      <text:p text:style-name="al">sociaal medische kennis op het niveau van een arts;</text:p>
                    </text:list-item>
                    <text:list-item text:style-override="id1-3-2-2-4-2-8-3-2">
                      <text:number>b.</text:number>
                      <text:p text:style-name="al">ergonomische kennis;</text:p>
                    </text:list-item>
                    <text:list-item text:style-override="id1-3-2-2-4-2-8-3-3">
                      <text:number>c.</text:number>
                      <text:p text:style-name="al">bouwkundige/technische kennis;</text:p>
                    </text:list-item>
                    <text:list-item text:style-override="id1-3-2-2-4-2-8-3-4">
                      <text:number>d.</text:number>
                      <text:p text:style-name="al">gedragswetenschappelijke kennis.</text:p>
                    </text:list-item>
                  </text:list>
                </text:list-item>
                <text:list-item text:style-override="id1-3-2-2-4-2-9">
                  <text:number> 8. </text:number>
                  <text:p text:style-name="al">Als de hulpvraag en de situatie van de inwoner voldoende bekend is, kan het college, met toestemming van de inwoner, afzien van onderzoek. </text:p>
                </text:list-item>
              </text:list>
              <text:p text:style-name="al"/>
            </text:section>
            <text:section text:name="artikel_id1-3-2-2-4-3" text:style-name="artikel">
              <text:p text:style-name="artikel_kop_titel"><text:span text:style-name="artikel_kop_label">Artikel</text:span> <text:span text:style-name="artikel_kop_nr"> 7 </text:span> 
                <text:span text:style-name="nadrukvet">Het ondersteuningsplan</text:span>
              </text:p>
              <text:list text:style-name="id1-3-2-2-4-3-2">
                <text:list-item text:style-override="id1-3-2-2-4-3-2">
                  <text:number> 1. </text:number>
                  <text:p text:style-name="al">De schriftelijke weergave van de uitkomst van het onderzoek wordt opgenomen in het ondersteuningsplan. Het beschrijft de ondersteuning die de inwoner nodig heeft en daarin concreet wat het te behalen resultaat of doel is met deze ondersteuning</text:p>
                </text:list-item>
                <text:list-item text:style-override="id1-3-2-2-4-3-3">
                  <text:number> 2. </text:number>
                  <text:p text:style-name="al">Na het laatste gesprek verstrekt het college het ondersteuningsplan zo spoedig mogelijk aan de inwoner.</text:p>
                </text:list-item>
                <text:list-item text:style-override="id1-3-2-2-4-3-4">
                  <text:number> 3. </text:number>
                  <text:p text:style-name="al">Opmerkingen of latere aanvullingen van de inwoner worden binnen een redelijke termijn aan het schriftelijk verslag toegevoegd en maken daar deel van uit.</text:p>
                </text:list-item>
                <text:list-item text:style-override="id1-3-2-2-4-3-5">
                  <text:number> 4. </text:number>
                  <text:p text:style-name="al">De inwoner ondertekent het verslag voor gezien of akkoord en stuurt een ondertekend exemplaar naar het college</text:p>
                </text:list-item>
                <text:list-item text:style-override="id1-3-2-2-4-3-6">
                  <text:number> 5. </text:number>
                  <text:p text:style-name="al">Als het ondersteuningsplan niet binnen zes weken wordt geretourneerd, kan het college beslissen de melding niet verder in behandeling te nem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Aanvraag, besluit en beschikking</text:p>
            <text:section text:name="artikel_id1-3-2-2-5-2" text:style-name="artikel">
              <text:p text:style-name="artikel_kop_titel"><text:span text:style-name="artikel_kop_label">Artikel</text:span> <text:span text:style-name="artikel_kop_nr"> 8 </text:span> 
                <text:span text:style-name="nadrukvet">Aanvraag</text:span> maatwerkvoorziening </text:p>
              <text:list text:style-name="id1-3-2-2-5-2-2">
                <text:list-item text:style-override="id1-3-2-2-5-2-2">
                  <text:number> 1. </text:number>
                  <text:p text:style-name="al">Een aanvraag voor een maatwerkvoorziening wordt door of namens een inwoner schriftelijk of digitaal ingediend bij het college of Samen Doen nadat het onderzoek is uitgevoerd. </text:p>
                </text:list-item>
                <text:list-item text:style-override="id1-3-2-2-5-2-3">
                  <text:number> 2. </text:number>
                  <text:p text:style-name="al">Wanneer het onderzoek niet binnen zes weken na de melding is uitgevoerd, kan de inwoner een aanvraag indienen. </text:p>
                </text:list-item>
                <text:list-item text:style-override="id1-3-2-2-5-2-4">
                  <text:number> 3. </text:number>
                  <text:p text:style-name="al">De inwoner kan een aanvraag voor een maatwerkvoorziening doen door zijn ondersteuningsplan voor gezien of akkoord te ondertekenen en deze in te dienen.</text:p>
                </text:list-item>
              </text:list>
            </text:section>
            <text:section text:name="artikel_id1-3-2-2-5-3" text:style-name="artikel">
              <text:p text:style-name="artikel_kop_titel"><text:span text:style-name="artikel_kop_label">Artikel</text:span> <text:span text:style-name="artikel_kop_nr"> 9 </text:span> 
                <text:span text:style-name="nadrukvet">Besluit</text:span>
              </text:p>
              <text:list text:style-name="id1-3-2-2-5-3-2">
                <text:list-item text:style-override="id1-3-2-2-5-3-2">
                  <text:number> 1. </text:number>
                  <text:p text:style-name="al">Het college legt het besluit op een aanvraag maatwerkvoorziening vast in een beschikking.</text:p>
                </text:list-item>
                <text:list-item text:style-override="id1-3-2-2-5-3-3">
                  <text:number> 2. </text:number>
                  <text:p text:style-name="al">De inwoner moet zich, indien van toepassing, binnen 3 maanden na de besluitdatum hebben gemeld bij de aanbieder van de maatwerkvoorziening of het pgb, dan wel de financiële tegemoetkoming, binnen 3 maanden gebruiken voor het doel of resultaat waarvoor het is verstrekt.</text:p>
                </text:list-item>
              </text:list>
              <text:p text:style-name="al"/>
            </text:section>
            <text:section text:name="artikel_id1-3-2-2-5-4" text:style-name="artikel">
              <text:p text:style-name="artikel_kop_titel"><text:span text:style-name="artikel_kop_label">Artikel</text:span> <text:span text:style-name="artikel_kop_nr">10 </text:span> 
                <text:span text:style-name="nadrukvet">Inhoud beschikking</text:span>
              </text:p>
              <text:list text:style-name="id1-3-2-2-5-4-2">
                <text:list-item text:style-override="id1-3-2-2-5-4-2">
                  <text:number> 1. </text:number>
                  <text:p text:style-name="al">In de beschikking tot verstrekking van een maatwerkvoorziening staat in ieder geval of deze voorziening in natura, als pgb of als financiële tegemoetkoming wordt verstrekt. </text:p>
                </text:list-item>
                <text:list-item text:style-override="id1-3-2-2-5-4-3">
                  <text:number> 2. </text:number>
                  <text:p text:style-name="al">Het ondersteuningsplan maakt deel uit van de beschikking.</text:p>
                </text:list-item>
                <text:list-item text:style-override="id1-3-2-2-5-4-4">
                  <text:number> 3. </text:number>
                  <text:p text:style-name="al">Bij het verstrekken van een maatwerkvoorziening in de vorm van zin vermeldt de beschikking in ieder geval:</text:p>
                  <text:list text:style-name="id1-3-2-2-5-4-4-3">
                    <text:list-item text:style-override="id1-3-2-2-5-4-4-3-1">
                      <text:number>a.</text:number>
                      <text:p text:style-name="al">welke maatwerkvoorziening wordt verstrekt en wat de omvang en het beoogde resultaat of doel daarvan is en door wie de hulp wordt gegeven;</text:p>
                    </text:list-item>
                    <text:list-item text:style-override="id1-3-2-2-5-4-4-3-2">
                      <text:number>b.</text:number>
                      <text:p text:style-name="al">de ingangsdatum en duur van de verstrekking;</text:p>
                    </text:list-item>
                    <text:list-item text:style-override="id1-3-2-2-5-4-4-3-3">
                      <text:number>c.</text:number>
                      <text:p text:style-name="al">of een bijdrage in de kosten is verschuldigd en de daarbij door het college gehanteerde uitgangspunten, zoals bijvoorbeeld de kostprijs van de voorziening;</text:p>
                    </text:list-item>
                    <text:list-item text:style-override="id1-3-2-2-5-4-4-3-4">
                      <text:number>d.</text:number>
                      <text:p text:style-name="al">wanneer van toepassing, of de maatwerkvoorziening in bruikleen of in eigendom wordt verstrekt; </text:p>
                    </text:list-item>
                    <text:list-item text:style-override="id1-3-2-2-5-4-4-3-5">
                      <text:number>e.</text:number>
                      <text:p text:style-name="al">wanneer van toepassing, de termijn van 3 maanden waarbinnen de inwoner zich bij de aanbieder moet hebben gemeld als bedoeld in artikel 9 lid 2.</text:p>
                    </text:list-item>
                  </text:list>
                </text:list-item>
                <text:list-item text:style-override="id1-3-2-2-5-4-5">
                  <text:number> 4. </text:number>
                  <text:p text:style-name="al">Bij het verstrekken van een maatwerkvoorziening in de vorm van een pgb vermeldt de beschikking in ieder geval:</text:p>
                  <text:list text:style-name="id1-3-2-2-5-4-5-3">
                    <text:list-item text:style-override="id1-3-2-2-5-4-5-3-1">
                      <text:number>a.</text:number>
                      <text:p text:style-name="al">aan welk resultaat of doel dit moet worden besteed;</text:p>
                    </text:list-item>
                    <text:list-item text:style-override="id1-3-2-2-5-4-5-3-2">
                      <text:number>b.</text:number>
                      <text:p text:style-name="al">welke kwaliteitseisen gelden voor de besteding van het pgb;</text:p>
                    </text:list-item>
                    <text:list-item text:style-override="id1-3-2-2-5-4-5-3-3">
                      <text:number>c.</text:number>
                      <text:p text:style-name="al">wat de hoogte is van het pgb en hoe deze is bepaald;</text:p>
                    </text:list-item>
                    <text:list-item text:style-override="id1-3-2-2-5-4-5-3-4">
                      <text:number>d.</text:number>
                      <text:p text:style-name="al">de ingangsdatum en de duur van de verstrekking; </text:p>
                    </text:list-item>
                    <text:list-item text:style-override="id1-3-2-2-5-4-5-3-5">
                      <text:number>e.</text:number>
                      <text:p text:style-name="al">of een bijdrage in de kosten is verschuldigd en de daarbij door het college gehanteerde uitgangspunten, zoals bijvoorbeeld de kostprijs van de voorziening;</text:p>
                    </text:list-item>
                    <text:list-item text:style-override="id1-3-2-2-5-4-5-3-6">
                      <text:number>f.</text:number>
                      <text:p text:style-name="al">hoe de besteding van het pgb verantwoord moet worden</text:p>
                    </text:list-item>
                    <text:list-item text:style-override="id1-3-2-2-5-4-5-3-7">
                      <text:number>g.</text:number>
                      <text:p text:style-name="al">de termijn van drie maanden waarbinnen de inwoner het pgb moet besteden als bedoeld in artikel 9 lid 2.</text:p>
                    </text:list-item>
                  </text:list>
                </text:list-item>
                <text:list-item text:style-override="id1-3-2-2-5-4-6">
                  <text:number> 5. </text:number>
                  <text:p text:style-name="al">Bij het verstrekken van een maatwerkvoorziening in de vorm van een financiële tegemoetkoming vermeldt de beschikking in ieder geval: </text:p>
                  <text:list text:style-name="id1-3-2-2-5-4-6-3">
                    <text:list-item text:style-override="id1-3-2-2-5-4-6-3-1">
                      <text:number>a.</text:number>
                      <text:p text:style-name="al">voor welk resultaat of doel deze tegemoetkoming wordt gegeven; </text:p>
                    </text:list-item>
                    <text:list-item text:style-override="id1-3-2-2-5-4-6-3-2">
                      <text:number>b.</text:number>
                      <text:p text:style-name="al">wanneer en hoe vaak de tegemoetkoming wordt betaald;</text:p>
                    </text:list-item>
                    <text:list-item text:style-override="id1-3-2-2-5-4-6-3-3">
                      <text:number>c.</text:number>
                      <text:p text:style-name="al">welke voorwaarden en verplichtingen er gelden;</text:p>
                    </text:list-item>
                    <text:list-item text:style-override="id1-3-2-2-5-4-6-3-4">
                      <text:number>d.</text:number>
                      <text:p text:style-name="al">of een bijdrage in de kosten is verschuldigd en de daarbij door het college gehanteerde uitgangspunten, zoals bijvoorbeeld de kostprijs van de voorziening;</text:p>
                    </text:list-item>
                    <text:list-item text:style-override="id1-3-2-2-5-4-6-3-5">
                      <text:number>e.</text:number>
                      <text:p text:style-name="al">wanneer van toepassing, de termijn van drie maanden waarbinnen de inwoner de financiële tegemoetkoming moet gebruiken als bedoeld in artikel 9 lid 2.</text:p>
                    </text:list-item>
                  </text:list>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Maatwerkvoorzieningen</text:p>
            <text:section text:name="artikel_id1-3-2-2-6-2" text:style-name="artikel">
              <text:p text:style-name="artikel_kop_titel"><text:span text:style-name="artikel_kop_label">Artikel</text:span> <text:span text:style-name="artikel_kop_nr"> 11 </text:span> 
                <text:span text:style-name="nadrukvet">Algemene criteria </text:span>
              </text:p>
              <text:list text:style-name="id1-3-2-2-6-2-2">
                <text:list-item text:style-override="id1-3-2-2-6-2-2">
                  <text:number> 1. </text:number>
                  <text:p text:style-name="al">Het college neemt het ondersteuningsplan als uitgangspunt voor de beoordeling van de aanvraag om een maatwerkvoorziening.</text:p>
                </text:list-item>
                <text:list-item text:style-override="id1-3-2-2-6-2-3">
                  <text:number> 2. </text:number>
                  <text:p text:style-name="al">Een inwoner komt in aanmerking voor een maatwerkvoorziening ter compensatie van de beperkingen in zijn zelfredzaamheid en participatie, als de inwoner de beperkingen niet kan verminderen of wegnemen door gebruik te maken van:</text:p>
                  <text:list text:style-name="id1-3-2-2-6-2-3-3">
                    <text:list-item text:style-override="id1-3-2-2-6-2-3-3-1">
                      <text:number>a.</text:number>
                      <text:p text:style-name="al">eigen kracht en/of;</text:p>
                    </text:list-item>
                    <text:list-item text:style-override="id1-3-2-2-6-2-3-3-2">
                      <text:number>b.</text:number>
                      <text:p text:style-name="al"> gebruikelijke hulp van huisgenoten en/of;</text:p>
                    </text:list-item>
                    <text:list-item text:style-override="id1-3-2-2-6-2-3-3-3">
                      <text:number>c.</text:number>
                      <text:p text:style-name="al"> mantelzorg en/of;</text:p>
                    </text:list-item>
                    <text:list-item text:style-override="id1-3-2-2-6-2-3-3-4">
                      <text:number>d.</text:number>
                      <text:p text:style-name="al"> hulp van andere personen uit het sociale netwerk en/of;</text:p>
                    </text:list-item>
                    <text:list-item text:style-override="id1-3-2-2-6-2-3-3-5">
                      <text:number>e.</text:number>
                      <text:p text:style-name="al"> algemeen gebruikelijke voorzieningen en/of;</text:p>
                    </text:list-item>
                    <text:list-item text:style-override="id1-3-2-2-6-2-3-3-6">
                      <text:number>f.</text:number>
                      <text:p text:style-name="al"> algemene voorzieningen en/of;</text:p>
                    </text:list-item>
                    <text:list-item text:style-override="id1-3-2-2-6-2-3-3-7">
                      <text:number>g.</text:number>
                      <text:p text:style-name="al"> andere voorzieningen. </text:p>
                    </text:list-item>
                  </text:list>
                </text:list-item>
                <text:list-item text:style-override="id1-3-2-2-6-2-4">
                  <text:number> 3. </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6-2-4-3">
                    <text:list-item text:style-override="id1-3-2-2-6-2-4-3-1">
                      <text:number>a.</text:number>
                      <text:p text:style-name="al">eigen kracht en/of; </text:p>
                    </text:list-item>
                    <text:list-item text:style-override="id1-3-2-2-6-2-4-3-2">
                      <text:number>b.</text:number>
                      <text:p text:style-name="al">gebruikelijke hulp van huisgenoten en/of;</text:p>
                    </text:list-item>
                    <text:list-item text:style-override="id1-3-2-2-6-2-4-3-3">
                      <text:number>c.</text:number>
                      <text:p text:style-name="al"> mantelzorg en/of;</text:p>
                    </text:list-item>
                    <text:list-item text:style-override="id1-3-2-2-6-2-4-3-4">
                      <text:number>d.</text:number>
                      <text:p text:style-name="al"> hulp van andere personen uit het sociale netwerk en/of;</text:p>
                    </text:list-item>
                    <text:list-item text:style-override="id1-3-2-2-6-2-4-3-5">
                      <text:number>e.</text:number>
                      <text:p text:style-name="al"> algemeen gebruikelijke voorzieningen en/of;</text:p>
                    </text:list-item>
                    <text:list-item text:style-override="id1-3-2-2-6-2-4-3-6">
                      <text:number>f.</text:number>
                      <text:p text:style-name="al"> algemene voorzieningen en/of;</text:p>
                    </text:list-item>
                    <text:list-item text:style-override="id1-3-2-2-6-2-4-3-7">
                      <text:number>g.</text:number>
                      <text:p text:style-name="al"> andere voorzieningen.</text:p>
                    </text:list-item>
                  </text:list>
                </text:list-item>
              </text:list>
              <text:p text:style-name="al"/>
            </text:section>
            <text:section text:name="artikel_id1-3-2-2-6-3" text:style-name="artikel">
              <text:p text:style-name="artikel_kop_titel"><text:span text:style-name="artikel_kop_label">Artikel</text:span> <text:span text:style-name="artikel_kop_nr"> 12 </text:span> 
                <text:span text:style-name="nadrukvet">Afwegingscriteria eigen kracht, gebruikelijke hulp en sociaal netwerk</text:span>
              </text:p>
              <text:list text:style-name="id1-3-2-2-6-3-2">
                <text:list-item text:style-override="id1-3-2-2-6-3-2">
                  <text:number> 1. </text:number>
                  <text:p text:style-name="al">Onder eigen kracht wordt verstaan: het vermogen van de inwoner om, al dan niet met hulp van algemene voorzieningen of voorliggende voorzieningen, op eigen initiatief en verantwoordelijkheid een oplossing te vinden voor zijn ondersteuningsbehoefte.</text:p>
                </text:list-item>
                <text:list-item text:style-override="id1-3-2-2-6-3-3">
                  <text:number> 2. </text:number>
                  <text:p text:style-name="al">Onder gebruikelijke hulp wordt verstaan: hulp die naar algemeen aanvaarde opvattingen in redelijkheid mag worden verwacht van de huisgenoten van een inwoner.</text:p>
                </text:list-item>
                <text:list-item text:style-override="id1-3-2-2-6-3-4">
                  <text:number> 3. </text:number>
                  <text:p text:style-name="al">Bij de beoordeling of sprake is van gebruikelijke hulp houdt het college in ieder geval rekening met de volgende factoren:</text:p>
                  <text:list text:style-name="id1-3-2-2-6-3-4-3">
                    <text:list-item text:style-override="id1-3-2-2-6-3-4-3-1">
                      <text:number>a.</text:number>
                      <text:p text:style-name="al">de samenstelling van de leefeenheid van de inwoner en zijn huisgenoot of huisgenoten;</text:p>
                    </text:list-item>
                    <text:list-item text:style-override="id1-3-2-2-6-3-4-3-2">
                      <text:number>b.</text:number>
                      <text:p text:style-name="al"> de aard van de relatie tussen de inwoner en de huisgenoot of huisgenoten;</text:p>
                    </text:list-item>
                    <text:list-item text:style-override="id1-3-2-2-6-3-4-3-3">
                      <text:number>c.</text:number>
                      <text:p text:style-name="al"> de leeftijd, gezondheid en belastbaarheid van de huisgenoot of huisgenoten;</text:p>
                    </text:list-item>
                    <text:list-item text:style-override="id1-3-2-2-6-3-4-3-4">
                      <text:number>d.</text:number>
                      <text:p text:style-name="al"> de aard, omvang en complexiteit van de hulpvraag;</text:p>
                    </text:list-item>
                    <text:list-item text:style-override="id1-3-2-2-6-3-4-3-5">
                      <text:number>e.</text:number>
                      <text:p text:style-name="al"> de aanwezigheid van andere zorgtaken binnen het huishouden;</text:p>
                    </text:list-item>
                    <text:list-item text:style-override="id1-3-2-2-6-3-4-3-6">
                      <text:number>f.</text:number>
                      <text:p text:style-name="al">de beschikbaarheid en de praktische, lichamelijke en geestelijke mogelijkheden van de huisgenoot of de huisgenoten voor het ondersteunen van de inwoner bij zijn zelfredzaamheid en participatie dan wel het zich handhaven in de samenleving; </text:p>
                    </text:list-item>
                    <text:list-item text:style-override="id1-3-2-2-6-3-4-3-7">
                      <text:number>g.</text:number>
                      <text:p text:style-name="al">de duur van de benodigde ondersteuning;</text:p>
                    </text:list-item>
                    <text:list-item text:style-override="id1-3-2-2-6-3-4-3-8">
                      <text:number>h.</text:number>
                      <text:p text:style-name="al">de mate waarin en de wijze waarop de inwoner voorafgaand aan de melding is ondersteund door zijn huisgenoot of huisgenoten op het terrein van zelfredzaamheid en participatie dan wel het zich handhaven in de samenleving; </text:p>
                    </text:list-item>
                    <text:list-item text:style-override="id1-3-2-2-6-3-4-3-9">
                      <text:number>i.</text:number>
                      <text:p text:style-name="al">overige relevante omstandigheden van de huisgenoot of huisgenoten van de inwoner die redelijkerwijs van invloed kunnen zijn op de mogelijkheid om de inwoner hulp te bieden op het terrein van zelfredzaamheid en participatie dan wel het zich handhaven in de samenleving.</text:p>
                    </text:list-item>
                  </text:list>
                </text:list-item>
                <text:list-item text:style-override="id1-3-2-2-6-3-5">
                  <text:number> 4. </text:number>
                  <text:p text:style-name="al">Bij het bepalen of gebruikelijke hulp aanwezig is, wordt de feitelijke situatie beoordeeld en wordt rekening gehouden met de draagkracht van de huisgenoot of huisgenoten.</text:p>
                </text:list-item>
                <text:list-item text:style-override="id1-3-2-2-6-3-6">
                  <text:number> 5. </text:number>
                  <text:p text:style-name="al">Onder hulp vanuit het sociale netwerk wordt verstaan: hulp die, gelet op de relatie tussen betrokkene en degene die hulp zou kunnen verlenen, in redelijkheid en zonder overbelasting mag worden verwacht.</text:p>
                </text:list-item>
                <text:list-item text:style-override="id1-3-2-2-6-3-7">
                  <text:number> 6. </text:number>
                  <text:p text:style-name="al">Het college motiveert in het besluit op basis van deze criteria waarom hulp uit eigen kracht, gebruikelijke hulp of het sociale netwerk al dan niet toereikend is geacht.</text:p>
                </text:list-item>
              </text:list>
            </text:section>
            <text:section text:name="artikel_id1-3-2-2-6-4" text:style-name="artikel">
              <text:p text:style-name="artikel_kop_titel"><text:span text:style-name="artikel_kop_label">Artikel</text:span> <text:span text:style-name="artikel_kop_nr"> 13 </text:span> Voorwaarden en weigeringsgronden</text:p>
              <text:list text:style-name="id1-3-2-2-6-4-2">
                <text:list-item text:style-override="id1-3-2-2-6-4-2">
                  <text:number> 1. </text:number>
                  <text:p text:style-name="al">Als een maatwerkvoorziening noodzakelijk is, verstrekt het college de goedkoopst compenserende voorziening. </text:p>
                </text:list-item>
                <text:list-item text:style-override="id1-3-2-2-6-4-3">
                  <text:number> 2. </text:number>
                  <text:p text:style-name="al">De maatwerkvoorziening wordt slechts verstrekt als deze gezien de beperkingen van de inwoner veilig voor zichzelf en zijn omgeving is, geen gezondheidsrisico’s met zich meebrengt en niet anti-revaliderend werkt. </text:p>
                </text:list-item>
                <text:list-item text:style-override="id1-3-2-2-6-4-4">
                  <text:number> 3. </text:number>
                  <text:p text:style-name="al">Het college verstrekt geen maatwerkvoorziening: </text:p>
                  <text:list text:style-name="id1-3-2-2-6-4-4-3">
                    <text:list-item text:style-override="id1-3-2-2-6-4-4-3-1">
                      <text:number>a.</text:number>
                      <text:p text:style-name="al">als de inwoner geen hoofdverblijf heeft in de gemeente Hardenberg;</text:p>
                    </text:list-item>
                    <text:list-item text:style-override="id1-3-2-2-6-4-4-3-2">
                      <text:number>b.</text:number>
                      <text:p text:style-name="al"> als voor de problematiek die aanleiding geeft voor de noodzaak tot ondersteuning, een voorziening op grond van een andere wettelijke bepaling bestaat;</text:p>
                    </text:list-item>
                    <text:list-item text:style-override="id1-3-2-2-6-4-4-3-3">
                      <text:number>c.</text:number>
                      <text:p text:style-name="al"> als de gevraagde voorziening al eerder aan de inwoner is verstrekt op grond van enige wettelijke bepaling en de normale afschrijvingstermijn van die voorziening nog niet is verstreken. Tenzij de voorziening verloren is gegaan door omstandigheden die niet aan de inwoner zijn toe te rekenen of de inwoner de restwaarde van de voorziening die verloren is gegaan geheel of gedeeltelijk vergoedt;</text:p>
                    </text:list-item>
                    <text:list-item text:style-override="id1-3-2-2-6-4-4-3-4">
                      <text:number>d.</text:number>
                      <text:p text:style-name="al"> als deze niet hoofdzakelijk op het individu is gericht;</text:p>
                    </text:list-item>
                    <text:list-item text:style-override="id1-3-2-2-6-4-4-3-5">
                      <text:number>e.</text:number>
                      <text:p text:style-name="al"> als deze niet langdurig noodzakelijk is, tenzij het gaat om huishoudelijke hulp of begeleiding;</text:p>
                    </text:list-item>
                    <text:list-item text:style-override="id1-3-2-2-6-4-4-3-6">
                      <text:number>f.</text:number>
                      <text:p text:style-name="al">de te treffen voorziening niet proportioneel en doeltreffend is. De met de voorziening gepaard gaande kosten dienen in verhouding te staan tot de ondervonden beperkingen en het bereiken doel of resultaat;</text:p>
                    </text:list-item>
                    <text:list-item text:style-override="id1-3-2-2-6-4-4-3-7">
                      <text:number>g.</text:number>
                      <text:p text:style-name="al"> als de voorziening niet noodzakelijk was geweest wanneer de inwoner rekening had gehouden met bestaande en bekende beperkingen en de te verwachten ontwikkelingen daarvan;</text:p>
                    </text:list-item>
                    <text:list-item text:style-override="id1-3-2-2-6-4-4-3-8">
                      <text:number>h.</text:number>
                      <text:p text:style-name="al"> als de inwoner een indicatie heeft voor zorg met verblijf op grond van de Wlz of er redenen zijn om aan te nemen dat de inwoner daarvoor in aanmerking komt, maar weigert mee te werken aan het verkrijgen van een besluit hierover, tenzij artikel 8.6a van de wet van toepassing is;</text:p>
                    </text:list-item>
                    <text:list-item text:style-override="id1-3-2-2-6-4-4-3-9">
                      <text:number>i.</text:number>
                      <text:p text:style-name="al"> als de inwoner de gevraagde voorziening voor de melding heeft gerealiseerd of geaccepteerd, tenzij er naar het oordeel van het college sprake is van een acute noodsituatie waardoor het voor de inwoner dringend noodzakelijk was de voorziening te treffen;</text:p>
                    </text:list-item>
                    <text:list-item text:style-override="id1-3-2-2-6-4-4-3-10">
                      <text:number>j.</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4-4-3-11">
                      <text:number>k.</text:number>
                      <text:p text:style-name="al"> als de hulpvraag redelijkerwijs kan worden opgelost met inzet van eigen kracht, zoals bedoeld in artikel 12 van deze verordening;</text:p>
                    </text:list-item>
                    <text:list-item text:style-override="id1-3-2-2-6-4-4-3-12">
                      <text:number>l.</text:number>
                      <text:p text:style-name="al"> als de hulpvraag redelijkerwijs kan worden opgelost met gebruikelijke hulp van een huisgenoot, zoals bedoeld in artikel 12 van deze verordening;</text:p>
                    </text:list-item>
                    <text:list-item text:style-override="id1-3-2-2-6-4-4-3-13">
                      <text:number>m.</text:number>
                      <text:p text:style-name="al">als de hulpvraag redelijkerwijs kan worden opgelost met inzet van personen uit het sociale netwerk, zoals bedoeld in artikel 12 van deze verordening;</text:p>
                    </text:list-item>
                    <text:list-item text:style-override="id1-3-2-2-6-4-4-3-14">
                      <text:number>n.</text:number>
                      <text:p text:style-name="al"> het college motiveert in de beschikking op welke gronden een maatwerkvoorziening wel of niet wordt verstrekt, en betrekt daarbij de criteria zoals opgenomen in artikel 12; </text:p>
                    </text:list-item>
                    <text:list-item text:style-override="id1-3-2-2-6-4-4-3-15">
                      <text:number>o.</text:number>
                      <text:p text:style-name="al">als een maatwerkvoorziening wordt afgewezen omdat een algemene voorziening beschikbaar is, motiveert het college in de beschikking waarom deze algemene voorziening in het individuele geval van de inwoner toereikend en passend wordt geacht.</text:p>
                    </text:list-item>
                  </text:list>
                </text:list-item>
              </text:list>
              <text:p text:style-name="al"/>
            </text:section>
            <text:section text:name="artikel_id1-3-2-2-6-5" text:style-name="artikel">
              <text:p text:style-name="artikel_kop_titel"><text:span text:style-name="artikel_kop_label">Artikel</text:span> <text:span text:style-name="artikel_kop_nr"> 14 </text:span> Aanvullende criteria beschermd wonen en maatschappelijke opvang</text:p>
              <text:list text:style-name="id1-3-2-2-6-5-2">
                <text:list-item text:style-override="id1-3-2-2-6-5-2">
                  <text:number> 1. </text:number>
                  <text:p text:style-name="al">In aanvulling op criteria uit de artikelen 11, 12 en 13 kan een inwoner en ook eventuele kinderen van deze inwoner in aanmerking komen voor maatschappelijke opvang als gevolg van feitelijk of residentieel dakloos zijn en niet in staat zijn zich op eigen kracht te handhaven in de samenleving als:</text:p>
                  <text:list text:style-name="id1-3-2-2-6-5-2-3">
                    <text:list-item text:style-override="id1-3-2-2-6-5-2-3-1">
                      <text:number>a.</text:number>
                      <text:p text:style-name="al">de inwoner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6-5-2-3-2">
                      <text:number>b.</text:number>
                      <text:p text:style-name="al">opvang een passende, noodzakelijke en tijdelijke bijdrage levert aan het voorkomen van dakloosheid, het psychosociaal functioneren, voorkomen van verwaarlozing of maatschappelijke overlast en/of het afwenden van gevaar voor de inwoner of anderen en de behoefte van de inwoner met als doel het realiseren van een situatie waarin de inwoner in staat wordt gesteld zich zo snel mogelijk weer op eigen kracht te handhaven in de samenleving.</text:p>
                    </text:list-item>
                  </text:list>
                </text:list-item>
                <text:list-item text:style-override="id1-3-2-2-6-5-3">
                  <text:number> 2. </text:number>
                  <text:p text:style-name="al">In aanvulling op de criteria uit de artikelen 11, 12 en 13 kan een inwoner en ook eventuele kinderen van deze inwoner in aanmerking komen voor maatschappelijke opvang als gevolg van verlaten van de thuissituatie om veiligheidsredenen door huislijk geweld als:</text:p>
                  <text:list text:style-name="id1-3-2-2-6-5-3-3">
                    <text:list-item text:style-override="id1-3-2-2-6-5-3-3-1">
                      <text:number>a.</text:number>
                      <text:p text:style-name="al">de inwoner de thuissituatie heeft verlaten vanwege risico’s voor de veiligheid van de inwoner en/of de kinderen van deze inwoner als gevolg van huiselijk geweld en de inwoner niet in staat is zich op eigen kracht te handhaven in de samenleving, en; </text:p>
                    </text:list-item>
                    <text:list-item text:style-override="id1-3-2-2-6-5-3-3-2">
                      <text:number>b.</text:number>
                      <text:p text:style-name="al">de inwoner de opvangsituatie niet op eigen kracht, met gebruikelijke hulp of met hulp van andere personen uit zijn sociale netwerk dan wel met gebruikmaking van algemene voorzieningen of andere maatwerkvoorzieningen in voldoende mate kan verminderen of wegnemen, en;</text:p>
                    </text:list-item>
                    <text:list-item text:style-override="id1-3-2-2-6-5-3-3-3">
                      <text:number>c.</text:number>
                      <text:p text:style-name="al">opvang een passende, noodzakelijke en tijdelijke bijdrage levert aan het afwenden van gevaar voor de inwoner of zijn kinderen, voorkomen van dakloosheid, het psychosociaal functioneren, voorkomen van verwaarlozing of maatschappelijke overlast en de behoefte van de inwoner met als doel het realiseren van een situatie waarin de inwoner en/of zijn kinderen in staat wordt gesteld zich zo snel mogelijk weer op eigen kracht en in een veilige situatie te handhaven in de samenleving.</text:p>
                    </text:list-item>
                  </text:list>
                </text:list-item>
                <text:list-item text:style-override="id1-3-2-2-6-5-4">
                  <text:number> 3. </text:number>
                  <text:p text:style-name="al">In aanvulling op de criteria uit de artikelen 11, 12 en 13 kan een inwoner in aanmerking komen voor beschermd wonen op grond van de wet als: </text:p>
                  <text:list text:style-name="id1-3-2-2-6-5-4-3">
                    <text:list-item text:style-override="id1-3-2-2-6-5-4-3-1">
                      <text:number>a.</text:number>
                      <text:p text:style-name="al">de inwoner psychische- of psychosociale problemen heeft en de inwoner niet in staat is zich op eigen kracht te handhaven in de samenleving, en; </text:p>
                    </text:list-item>
                    <text:list-item text:style-override="id1-3-2-2-6-5-4-3-2">
                      <text:number>b.</text:number>
                      <text:p text:style-name="al">de inwoner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 </text:p>
                    </text:list-item>
                    <text:list-item text:style-override="id1-3-2-2-6-5-4-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inwoner of anderen en daarbij voorziet in het realiseren van een situatie waarin de inwoner in staat wordt gesteld zich zo snel mogelijk weer op eigen kracht te handhaven in de samenleving.</text:p>
                    </text:list-item>
                  </text:list>
                </text:list-item>
              </text:list>
              <text:p text:style-name="al"/>
            </text:section>
            <text:section text:name="artikel_id1-3-2-2-6-6" text:style-name="artikel">
              <text:p text:style-name="artikel_kop_titel"><text:span text:style-name="artikel_kop_label">Artikel</text:span> <text:span text:style-name="artikel_kop_nr"> 15 </text:span> Aanvullende criteria woonvoorzieningen</text:p>
              <text:list text:style-name="id1-3-2-2-6-6-2">
                <text:list-item text:style-override="id1-3-2-2-6-6-2">
                  <text:number> 1. </text:number>
                  <text:p text:style-name="al">In aanvulling op de criteria uit artikel 11, 12 en 13 komt een inwoner in aanmerking voor een woningaanpassing en woonvoorziening van nietbouwkundige aard als:</text:p>
                  <text:list text:style-name="id1-3-2-2-6-6-2-3">
                    <text:list-item text:style-override="id1-3-2-2-6-6-2-3-1">
                      <text:number>a.</text:number>
                      <text:p text:style-name="al">er sprake is van een zelfstandige woning zoals bedoeld in de wet op de Huurtoeslag, en;</text:p>
                    </text:list-item>
                    <text:list-item text:style-override="id1-3-2-2-6-6-2-3-2">
                      <text:number>b.</text:number>
                      <text:p text:style-name="al">de aan te passen woning in de gemeente Hardenberg staat. </text:p>
                    </text:list-item>
                  </text:list>
                </text:list-item>
                <text:list-item text:style-override="id1-3-2-2-6-6-3">
                  <text:number> 2. </text:number>
                  <text:p text:style-name="al">In aanvulling op de criteria uit artikel 11, 12 en 13 wordt geen woonvoorziening verstrekt:</text:p>
                  <text:list text:style-name="id1-3-2-2-6-6-3-3">
                    <text:list-item text:style-override="id1-3-2-2-6-6-3-3-1">
                      <text:number>a.</text:number>
                      <text:p text:style-name="al">als de inwoner zijn hoofdverblijf niet heeft of niet zal hebben in de woning waaraan de voorziening wordt getroffen;</text:p>
                    </text:list-item>
                    <text:list-item text:style-override="id1-3-2-2-6-6-3-3-2">
                      <text:number>b.</text:number>
                      <text:p text:style-name="al">ten behoeve van woonruimten die niet geschikt zijn voor permanente bewoning. Er kan dan wel een voorziening voor verhuizing worden verstrekt;</text:p>
                    </text:list-item>
                    <text:list-item text:style-override="id1-3-2-2-6-6-3-3-3">
                      <text:number>c.</text:number>
                      <text:p text:style-name="al">als het om voorzieningen in gemeenschappelijke ruimten gaat, anders dan automatische deuropeners, hellingbanen, het verbreden van gemeenschappelijke toegangsdeuren, of het aanbrengen van een opstelplaats bij de toegangsdeur van de gemeenschappelijke ruimte. Er kan dan wel een verhuiskostenvergoeding worden verstrekt. Voorzieningen in gemeenschappelijke ruimten van doelgroepengebouwen zijn hiervan uitgezonderd en worden niet verstrekt;</text:p>
                    </text:list-item>
                    <text:list-item text:style-override="id1-3-2-2-6-6-3-3-4">
                      <text:number>d.</text:number>
                      <text:p text:style-name="al">als de voorziening in het geval van nieuwbouw of renovatie zonder noemenswaardige meerkosten meegenomen kan worden; </text:p>
                    </text:list-item>
                    <text:list-item text:style-override="id1-3-2-2-6-6-3-3-5">
                      <text:number>e.</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6-6-3-3-6">
                      <text:number>f.</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6-6-3-3-7">
                      <text:number>g.</text:number>
                      <text:p text:style-name="al">als de inwoner niet is verhuisd naar de voor zijn beperkingen meest geschikte beschikbare woning, tenzij daarvoor vooraf schriftelijk toestemming is gegeven door het college;</text:p>
                    </text:list-item>
                    <text:list-item text:style-override="id1-3-2-2-6-6-3-3-8">
                      <text:number>h.</text:number>
                      <text:p text:style-name="al">als het primaat van verhuizen uit artikel 16 van toepassing is. </text:p>
                    </text:list-item>
                  </text:list>
                </text:list-item>
                <text:list-item text:style-override="id1-3-2-2-6-6-4">
                  <text:number> 3. </text:number>
                  <text:p text:style-name="al">Voor inwoners die in een Wlz-instelling wonen kan één woning bezoekbaar gemaakt worden in Hardenberg, als:</text:p>
                  <text:list text:style-name="id1-3-2-2-6-6-4-3">
                    <text:list-item text:style-override="id1-3-2-2-6-6-4-3-1">
                      <text:number>a.</text:number>
                      <text:p text:style-name="al">de inwoner zijn hoofdverblijf heeft in een instelling als bedoeld in de Wlz, en;</text:p>
                    </text:list-item>
                    <text:list-item text:style-override="id1-3-2-2-6-6-4-3-2">
                      <text:number>b.</text:number>
                      <text:p text:style-name="al">er nog geen andere woning bezoekbaar is of wordt gemaakt.</text:p>
                    </text:list-item>
                  </text:list>
                </text:list-item>
                <text:list-item text:style-override="id1-3-2-2-6-6-5">
                  <text:number> 4. </text:number>
                  <text:p text:style-name="al">Onder het bezoekbaar maken van de woning wordt uitsluitend verstaan het bereikbaar maken van de woning, de woonkamer en het toilet. De inwoner kan maximaal het bedrag zoals genoemd in het Financieel besluit Wmo en Jeugd toegekend krijgen. </text:p>
                </text:list-item>
              </text:list>
              <text:p text:style-name="al"/>
            </text:section>
            <text:section text:name="artikel_id1-3-2-2-6-7" text:style-name="artikel">
              <text:p text:style-name="artikel_kop_titel"><text:span text:style-name="artikel_kop_label">Artikel</text:span> <text:span text:style-name="artikel_kop_nr"> 16 </text:span> Primaat van verhuizen</text:p>
              <text:list text:style-name="id1-3-2-2-6-7-2">
                <text:list-item text:style-override="id1-3-2-2-6-7-2">
                  <text:number> 1. </text:number>
                  <text:p text:style-name="al">Verhuizen naar een aangepaste of aanpasbare woning heeft voorrang, als de som van de kosten van het aanpassen van de woning en het treffen van een woonvoorziening van niet-bouwkundige aard aan die woning, meer bedraagt dan het jaarlijks door het college vast te stellen bedrag, opgenomen in het Financieel Besluit Wmo en Jeugd.</text:p>
                </text:list-item>
                <text:list-item text:style-override="id1-3-2-2-6-7-3">
                  <text:number> 2. </text:number>
                  <text:p text:style-name="al">Als verhuizen de goedkoopste adequate oplossing biedt, verstrekt het college een verhuiskostenvergoeding zoals opgenomen in het Financieel Besluit Wmo en Jeugd.</text:p>
                </text:list-item>
                <text:list-item text:style-override="id1-3-2-2-6-7-4">
                  <text:number> 3. </text:number>
                  <text:p text:style-name="al">Dit bedrag kan jaarlijks worden geïndexeerd.</text:p>
                </text:list-item>
              </text:list>
              <text:p text:style-name="al"/>
            </text:section>
            <text:section text:name="artikel_id1-3-2-2-6-8" text:style-name="artikel">
              <text:p text:style-name="artikel_kop_titel"><text:span text:style-name="artikel_kop_label">Artikel</text:span> <text:span text:style-name="artikel_kop_nr"> 17 </text:span> Aanvullende criteria vervoershulpmiddel en vervoersvoorziening</text:p>
              <text:list text:style-name="id1-3-2-2-6-8-2">
                <text:list-item text:style-override="id1-3-2-2-6-8-2">
                  <text:number> 1. </text:number>
                  <text:p text:style-name="al">In aanvulling op criteria uit de artikelen 11, 12 en 13 kan een inwoner voor collectief vervoer in aanmerking komen als hij zich door aantoonbare beperkingen als gevolg van ziekte of gebrek, inclusief een chronische, psychische en/of psychosociaal probleem, niet lokaal kan verplaatsen en geen gebruik kan maken van het openbaar vervoer of van algemeen gebruikelijke vervoersmiddelen en hierdoor een participatie probleem ervaart. Inwoner ontvangt bij toekenning van deze voorziening een Wmo-vervoerspas.</text:p>
                </text:list-item>
                <text:list-item text:style-override="id1-3-2-2-6-8-3">
                  <text:number> 2. </text:number>
                  <text:p text:style-name="al">Bij de te verstrekken vervoersvoorziening wordt alleen rekening gehouden met de verplaatsingen in de directe woon- en leefomgeving met een maximum van 1.500 kilometer op jaarbasis.</text:p>
                </text:list-item>
                <text:list-item text:style-override="id1-3-2-2-6-8-4">
                  <text:number> 3. </text:number>
                  <text:p text:style-name="al">Buiten de 25 kilometergrens gemeten van het woonadres, kunnen inwoners gebruik maken van Valys.</text:p>
                </text:list-item>
                <text:list-item text:style-override="id1-3-2-2-6-8-5">
                  <text:number> 4. </text:number>
                  <text:p text:style-name="al">Als het collectief vervoer niet passend is en het gebruik van de eigen auto of taxi voor inwoner (medisch)noodzakelijk is voor het zich verplaatsen in de leefomgeving, en dit aantoonbaar leidt tot meerkosten ten opzichte van de als algemeen gebruikelijk te beschouwen kosten, kan een voorziening verstrekt worden voor het gebruik van de eigen auto in de vorm van een financiële tegemoetkoming. De hoogte van de tegemoetkoming is maximaal 1.500 km x kilometerprijs voor variabele kosten middenklasse auto uit de geldende ‘Prijzengids Nibud’. Dit bedrag wordt jaarlijks vastgelegd in het Financieel Besluit Wmo en Jeugd. </text:p>
                </text:list-item>
                <text:list-item text:style-override="id1-3-2-2-6-8-6">
                  <text:number> 5. </text:number>
                  <text:p text:style-name="al">Voor zover de vervoersbehoeften van gezinsleden (gehuwden, samenwonende partners, ouder en minderjarig kind of twee inwonende kinderen) niet samenvallen, wordt in totaal niet meer dan anderhalf maal een enkele voorziening toegekend, als bedoeld in lid 4 van dit artikel.</text:p>
                </text:list-item>
              </text:list>
              <text:p text:style-name="al"/>
            </text:section>
            <text:p text:style-name="hoofdstuk_bottom"/>
          </text:section>
          <text:section text:name="hoofdstuk_id1-3-2-2-7" text:style-name="hoofdstuk">
            <text:p text:style-name="hoofdstuk_kop"><text:span text:style-name="label"> Hoofdstuk </text:span> <text:span text:style-name="nr">6: </text:span> Pgb en financiële tegemoetkoming</text:p>
            <text:section text:name="artikel_id1-3-2-2-7-2" text:style-name="artikel">
              <text:p text:style-name="artikel_kop_titel"><text:span text:style-name="artikel_kop_label">Artikel</text:span> <text:span text:style-name="artikel_kop_nr"> 18 </text:span> 
                <text:span text:style-name="nadrukvet">Regels voor een pgb</text:span>
              </text:p>
              <text:list text:style-name="id1-3-2-2-7-2-2">
                <text:list-item text:style-override="id1-3-2-2-7-2-2">
                  <text:number> 1. </text:number>
                  <text:p text:style-name="al">Als een inwoner in aanmerking komt voor een maatwerkvoorziening voor diensten en de ondersteuning zelf wenst in te kopen door middel van een pgb, toetst het college of voldaan wordt aan de in artikel 2.3.6 tweede lid van de wet opgenomen voorwaarden. De inwoner dient daarvoor een pgb-budgetplan in. In het pgbbudgetplan is in elk geval opgenomen:</text:p>
                  <text:list text:style-name="id1-3-2-2-7-2-2-3">
                    <text:list-item text:style-override="id1-3-2-2-7-2-2-3-1">
                      <text:number>a.</text:number>
                      <text:p text:style-name="al">hoe de inwoner zelf of met hulp van iemand uit het sociale netwerk of zijn vertegenwoordiger de aan een pgb verbonden taken op verantwoorde wijze gaat uitvoeren;</text:p>
                    </text:list-item>
                    <text:list-item text:style-override="id1-3-2-2-7-2-2-3-2">
                      <text:number>b.</text:number>
                      <text:p text:style-name="al"> wat de motivatie is om de maatwerkvoorziening in de vorm van een pgb te ontvangen;</text:p>
                    </text:list-item>
                    <text:list-item text:style-override="id1-3-2-2-7-2-2-3-3">
                      <text:number>c.</text:number>
                      <text:p text:style-name="al"> op welke wijze de kwaliteit van de voorziening is gewaarborgd en duidelijk is dat de voorziening geschikt is voor het doel waarvoor het pgb wordt verstrekt;</text:p>
                    </text:list-item>
                    <text:list-item text:style-override="id1-3-2-2-7-2-2-3-4">
                      <text:number>d.</text:number>
                      <text:p text:style-name="al"> op welke wijze de inzet van de voorziening wordt gecontroleerd;</text:p>
                    </text:list-item>
                    <text:list-item text:style-override="id1-3-2-2-7-2-2-3-5">
                      <text:number>e.</text:number>
                      <text:p text:style-name="al"> de kosten van de voorziening, uitgedrukt in aantal uren en tarief.</text:p>
                    </text:list-item>
                  </text:list>
                </text:list-item>
                <text:list-item text:style-override="id1-3-2-2-7-2-3">
                  <text:number> 2. </text:number>
                  <text:p text:style-name="al">Het pgb mag niet worden besteed aan:</text:p>
                  <text:list text:style-name="id1-3-2-2-7-2-3-3">
                    <text:list-item text:style-override="id1-3-2-2-7-2-3-3-1">
                      <text:number>a.</text:number>
                      <text:p text:style-name="al">kosten voor bemiddeling, tussenpersonen of belangenbehartigers; </text:p>
                    </text:list-item>
                    <text:list-item text:style-override="id1-3-2-2-7-2-3-3-2">
                      <text:number>b.</text:number>
                      <text:p text:style-name="al">kosten voor het voeren van een pgb-administratie;</text:p>
                    </text:list-item>
                    <text:list-item text:style-override="id1-3-2-2-7-2-3-3-3">
                      <text:number>c.</text:number>
                      <text:p text:style-name="al">kosten voor ondersteuning bij het aanvragen en beheren van een pgb;</text:p>
                    </text:list-item>
                    <text:list-item text:style-override="id1-3-2-2-7-2-3-3-4">
                      <text:number>d.</text:number>
                      <text:p text:style-name="al">kosten voor een feestdagenuitkering en een éénmalige uitkering.</text:p>
                    </text:list-item>
                  </text:list>
                </text:list-item>
                <text:list-item text:style-override="id1-3-2-2-7-2-4">
                  <text:number> 3. </text:number>
                  <text:p text:style-name="al">Het pgb bevat geen vrij besteedbaar deel.</text:p>
                </text:list-item>
                <text:list-item text:style-override="id1-3-2-2-7-2-5">
                  <text:number> 4. </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p text:style-name="al"/>
            </text:section>
            <text:section text:name="artikel_id1-3-2-2-7-3" text:style-name="artikel">
              <text:p text:style-name="artikel_kop_titel"><text:span text:style-name="artikel_kop_label">Artikel</text:span> <text:span text:style-name="artikel_kop_nr"> 19 </text:span> 
                <text:span text:style-name="nadrukvet">Uitsluitingsgronden Pgb</text:span>
              </text:p>
              <text:list text:style-name="id1-3-2-2-7-3-2">
                <text:list-item text:style-override="id1-3-2-2-7-3-2">
                  <text:number> 1. </text:number>
                  <text:p text:style-name="al">Het college kan besluiten geen Pgb te verstrekken als er sprake is van één of meer van de volgende omstandigheden:</text:p>
                  <text:list text:style-name="id1-3-2-2-7-3-2-3">
                    <text:list-item text:style-override="id1-3-2-2-7-3-2-3-1">
                      <text:number>a.</text:number>
                      <text:p text:style-name="al">de inwoner of zijn Pgb-beheerder verkeert in een situatie van problematische schulden, waardoor het risico aanwezig is dat het Pgb voor andere doeleinden wordt aangewend;</text:p>
                    </text:list-item>
                    <text:list-item text:style-override="id1-3-2-2-7-3-2-3-2">
                      <text:number>b.</text:number>
                      <text:p text:style-name="al">er is sprake van ernstige verslavingsproblematiek die de regievoering belemmert;</text:p>
                    </text:list-item>
                    <text:list-item text:style-override="id1-3-2-2-7-3-2-3-3">
                      <text:number>c.</text:number>
                      <text:p text:style-name="al">er is sprake van fraude of misbruik in de vijf jaar voorafgaand aan de aanvraag, waaronder mede wordt verstaan fraude buiten het Pgb-domein;</text:p>
                    </text:list-item>
                    <text:list-item text:style-override="id1-3-2-2-7-3-2-3-4">
                      <text:number>d.</text:number>
                      <text:p text:style-name="al">de inwoner of zijn Pgb-beheerder heeft een aanmerkelijke verstandelijke beperking of blijvende cognitieve stoornis die verantwoord beheer onmogelijk maakt;</text:p>
                    </text:list-item>
                    <text:list-item text:style-override="id1-3-2-2-7-3-2-3-5">
                      <text:number>e.</text:number>
                      <text:p text:style-name="al">er is sprake van een ernstig psychiatrisch ziektebeeld dat het voeren van regie duurzaam belemmert;</text:p>
                    </text:list-item>
                    <text:list-item text:style-override="id1-3-2-2-7-3-2-3-6">
                      <text:number>f.</text:number>
                      <text:p text:style-name="al">de inwoner of zijn Pgb-beheerder beheerst de Nederlandse taal onvoldoende om de verantwoordelijkheden verbonden aan het Pgb te begrijpen en na te komen, ook niet met ondersteuning of vertegenwoordiging;</text:p>
                    </text:list-item>
                    <text:list-item text:style-override="id1-3-2-2-7-3-2-3-7">
                      <text:number>g.</text:number>
                      <text:p text:style-name="al">andere zwaarwegende feiten of omstandigheden waaruit blijkt dat verantwoord beheer van het persoonsgebonden budget redelijkerwijs niet mogelijk is.</text:p>
                    </text:list-item>
                  </text:list>
                </text:list-item>
                <text:list-item text:style-override="id1-3-2-2-7-3-3">
                  <text:number> 2. </text:number>
                  <text:p text:style-name="al">Als zich één van de in lid 1 genoemde omstandigheden voordoet, kan het college besluiten dat zorg in natura een meer passende voorziening is.</text:p>
                </text:list-item>
              </text:list>
              <text:p text:style-name="al"/>
            </text:section>
            <text:section text:name="artikel_id1-3-2-2-7-4" text:style-name="artikel">
              <text:p text:style-name="artikel_kop_titel"><text:span text:style-name="artikel_kop_label">Artikel</text:span> <text:span text:style-name="artikel_kop_nr"> 20 </text:span> 
                <text:span text:style-name="nadrukvet">Onderscheid formele en informele hulp</text:span>
              </text:p>
              <text:list text:style-name="id1-3-2-2-7-4-2">
                <text:list-item text:style-override="id1-3-2-2-7-4-2">
                  <text:number> 1. </text:number>
                  <text:p text:style-name="al">Bij het vaststellen van de hoogte van het pgb, wordt onderscheid gemaakt tussen formele en informele hulp.</text:p>
                </text:list-item>
                <text:list-item text:style-override="id1-3-2-2-7-4-3">
                  <text:number> 2. </text:number>
                  <text:p text:style-name="al">Van formele hulp is sprake als de hulp verleend wordt door onderstaande personen, met uitzondering van personen uit het sociaal netwerk van de inwoner:</text:p>
                  <text:list text:style-name="id1-3-2-2-7-4-3-3">
                    <text:list-item text:style-override="id1-3-2-2-7-4-3-3-1">
                      <text:number>a.</text:number>
                      <text:p text:style-name="al">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 of;</text:p>
                    </text:list-item>
                    <text:list-item text:style-override="id1-3-2-2-7-4-3-3-2">
                      <text:number>b.</text:number>
                      <text:p text:style-name="al">personen die aangemerkt zijn als zelfstandige zonder personeel (zzp). Daarnaast moeten ze ten aanzien van de voor het pgb uit te voeren taken/werkzaamheden ingeschreven staan in het Handelsregister (volgens artikel 5 Handelsregisterwet 2007), beschikken over een Verklaring Omtrent Gedrag (VOG) en beschikken over de relevante diploma’s die nodig zijn voor uitoefening van de desbetreffende taken.</text:p>
                    </text:list-item>
                  </text:list>
                </text:list-item>
                <text:list-item text:style-override="id1-3-2-2-7-4-4">
                  <text:number> 3. </text:number>
                  <text:p text:style-name="al">Informele hulp is:</text:p>
                  <text:list text:style-name="id1-3-2-2-7-4-4-3">
                    <text:list-item text:style-override="id1-3-2-2-7-4-4-3-1">
                      <text:number>a.</text:number>
                      <text:p text:style-name="al">hulp die geboden wordt door personen die niet voldoen aan de criteria als genoemd in het tweede lid;</text:p>
                    </text:list-item>
                    <text:list-item text:style-override="id1-3-2-2-7-4-4-3-2">
                      <text:number>b.</text:number>
                      <text:p text:style-name="al">hulp die wordt geboden door personen die voldoen aan de criteria als genoemd in het tweede lid, maar tot het sociaal netwerk van de inwoner horen.</text:p>
                    </text:list-item>
                  </text:list>
                </text:list-item>
              </text:list>
              <text:p text:style-name="al"/>
            </text:section>
            <text:section text:name="artikel_id1-3-2-2-7-5" text:style-name="artikel">
              <text:p text:style-name="artikel_kop_titel"><text:span text:style-name="artikel_kop_label">Artikel</text:span> <text:span text:style-name="artikel_kop_nr">21 </text:span> 
                <text:span text:style-name="nadrukvet">Hoogte van het pgb</text:span>
              </text:p>
              <text:list text:style-name="id1-3-2-2-7-5-2">
                <text:list-item text:style-override="id1-3-2-2-7-5-2">
                  <text:number>1. </text:number>
                  <text:p text:style-name="al">De hoogte van het pgb voor een voorziening wordt maximaal vastgesteld op:</text:p>
                  <text:list text:style-name="id1-3-2-2-7-5-2-3">
                    <text:list-item text:style-override="id1-3-2-2-7-5-2-3-1">
                      <text:number>a.</text:number>
                      <text:p text:style-name="al">het bedrag van de goedkoopst compenserende voorziening in natura rekening houdend met een eventueel door de gemeente ontvangen korting bij de leverancier waarmee de gemeente een overeenkomst heeft gesloten, zo nodig aangevuld met een vergoeding voor onderhoud en verzekering, of; </text:p>
                    </text:list-item>
                    <text:list-item text:style-override="id1-3-2-2-7-5-2-3-2">
                      <text:number>b.</text:number>
                      <text:p text:style-name="al">het bedrag van de kosten volgens de door het college geaccepteerde offerte als de gemeente voor de betreffende zaak geen overeenkomst heeft gesloten.</text:p>
                    </text:list-item>
                  </text:list>
                </text:list-item>
                <text:list-item text:style-override="id1-3-2-2-7-5-3">
                  <text:number>2. </text:number>
                  <text:p text:style-name="al">Het pgb voor diensten wordt vastgesteld op basis van een door het college vastgesteld tarief dat: </text:p>
                  <text:list text:style-name="id1-3-2-2-7-5-3-3">
                    <text:list-item text:style-override="id1-3-2-2-7-5-3-3-1">
                      <text:number>a.</text:number>
                      <text:p text:style-name="al">toereikend is om passende en goede ondersteuning in te kopen;</text:p>
                    </text:list-item>
                    <text:list-item text:style-override="id1-3-2-2-7-5-3-3-2">
                      <text:number>b.</text:number>
                      <text:p text:style-name="al">aansluit bij de reële kostprijs van ondersteuning in natura, met uitzondering van bepaalde specifieke kostenposten zoals risico-opslag en formele organisatieverplichtingen;</text:p>
                    </text:list-item>
                    <text:list-item text:style-override="id1-3-2-2-7-5-3-3-3">
                      <text:number>c.</text:number>
                      <text:p text:style-name="al">in overeenstemming is met de Algemene Maatregel van Bestuur inzake reële tarieven, en;</text:p>
                    </text:list-item>
                    <text:list-item text:style-override="id1-3-2-2-7-5-3-3-4">
                      <text:number>d.</text:number>
                      <text:p text:style-name="al">op transparante wijze is opgebouwd op basis van de zogeheten kostprijselementenmethode, zoals uitgewerkt door Bureau HHM (laatstelijk geactualiseerd op 23-05-2025)</text:p>
                    </text:list-item>
                  </text:list>
                </text:list-item>
                <text:list-item text:style-override="id1-3-2-2-7-5-4">
                  <text:number> 3. </text:number>
                  <text:p text:style-name="al">De kostprijselementenmethode bevat onder meer de volgende elementen:</text:p>
                  <text:list text:style-name="id1-3-2-2-7-5-4-3">
                    <text:list-item text:style-override="id1-3-2-2-7-5-4-3-1">
                      <text:number>a.</text:number>
                      <text:p text:style-name="al">directe loonkosten (cao-mix, inschaling op een vast percentage van schaalmaximum, inclusief werkgeverslasten, vakantietoeslag en eindejaarsuitkering);</text:p>
                    </text:list-item>
                    <text:list-item text:style-override="id1-3-2-2-7-5-4-3-2">
                      <text:number>b.</text:number>
                      <text:p text:style-name="al">een beperkte overheadvergoeding (gemiddeld tussen 3,06% en 3,30%, afhankelijk van cao-sector);</text:p>
                    </text:list-item>
                    <text:list-item text:style-override="id1-3-2-2-7-5-4-3-3">
                      <text:number>c.</text:number>
                      <text:p text:style-name="al">correcties voor productiviteit, groepsgrootte, vakantie-uren en onregelmatigheid;</text:p>
                    </text:list-item>
                    <text:list-item text:style-override="id1-3-2-2-7-5-4-3-4">
                      <text:number>d.</text:number>
                      <text:p text:style-name="al">overige kosten zoals lichte catering, reiskosten en huisvestingsopslag (indien van toepassing). </text:p>
                    </text:list-item>
                  </text:list>
                </text:list-item>
                <text:list-item text:style-override="id1-3-2-2-7-5-5">
                  <text:number>4. </text:number>
                  <text:p text:style-name="al">Er worden twee pgb-tariefsoorten onderscheiden:</text:p>
                  <text:list text:style-name="id1-3-2-2-7-5-5-3">
                    <text:list-item text:style-override="id1-3-2-2-7-5-5-3-1">
                      <text:number>a.</text:number>
                      <text:p text:style-name="al">
                    <text:span text:style-name="nadrukvet">formele/ professionele hulp</text:span>: geleverd door een niet-gecontracteerde organisatie of een zelfstandig beroepsbeoefenaar (zzp’er), die voldoen aan de voorwaarden gesteld in artikel 20 van deze verordening. Het tarief is gebaseerd op de in lid 3 genoemde kostprijselementen;</text:p>
                    </text:list-item>
                    <text:list-item text:style-override="id1-3-2-2-7-5-5-3-2">
                      <text:number>b.</text:number>
                      <text:p text:style-name="al">
                    <text:span text:style-name="nadrukvet">informele/ niet professionele hulp</text:span>: geleverd door een persoon uit het sociale netwerk van de inwoner, waarbij het tarief is gebaseerd op het wettelijk minimumloon, vermeerderd met een opslag voor werkgeverslasten. De hoogte van deze opslag wordt jaarlijks vastgesteld door het college in het financieel besluit, op basis van actuele landelijke cijfers en adviezen, waaronder van Per Saldo, en in lijn met jurisprudentie van de Centrale Raad van Beroep (ECLI:NL:CRVB:2025:1380).</text:p>
                    </text:list-item>
                  </text:list>
                </text:list-item>
                <text:list-item text:style-override="id1-3-2-2-7-5-6">
                  <text:number> 5. </text:number>
                  <text:p text:style-name="al">Als het op grond van de bovenstaande leden vastgesteld budget in een individueel geval aantoonbaar onvoldoende is om de benodigde voorziening te kunnen inkopen, past het college het tarief zodanig aan dat de voorziening bij ten minste één passende aanbieder kan worden ingekocht, met een maximum van 100% van het tarief voor gecontracteerde ondersteuning in natura.</text:p>
                </text:list-item>
                <text:list-item text:style-override="id1-3-2-2-7-5-7">
                  <text:number> 6. </text:number>
                  <text:p text:style-name="al">De hoogte van het persoonsgebonden budget voor beschermd wonen, inclusief dagbesteding in het kader van beschermd wonen, wordt bepaald op basis van een naar aard en omvang oplopend budget. Dit bedraagt ten hoogste 100% van de maximale kostprijs van de voorziening in natura. </text:p>
                </text:list-item>
                <text:list-item text:style-override="id1-3-2-2-7-5-8">
                  <text:number> 7. </text:number>
                  <text:p text:style-name="al">Het college stelt nadere regels vast voor de toepassing van dit artikel, waaronder een financieel besluit Wmo en Jeugd, waar per product(groep) jaarlijkse indexering plaatsvindt op basis van het prijspeil zoals dat ook geldt voor natura-voorzieningen.</text:p>
                </text:list-item>
              </text:list>
              <text:p text:style-name="al"/>
            </text:section>
            <text:section text:name="artikel_id1-3-2-2-7-6" text:style-name="artikel">
              <text:p text:style-name="artikel_kop_titel"><text:span text:style-name="artikel_kop_label">Artikel</text:span> <text:span text:style-name="artikel_kop_nr"> 22 </text:span> 
                <text:span text:style-name="nadrukvet">Financiële tegemoetkoming</text:span>
              </text:p>
              <text:list text:style-name="id1-3-2-2-7-6-2">
                <text:list-item text:style-override="id1-3-2-2-7-6-2">
                  <text:number> 1. </text:number>
                  <text:p text:style-name="al">Het college verstrekt ter ondersteuning van de zelfredzaamheid en participatie een financiële tegemoetkoming aan personen voor:</text:p>
                  <text:list text:style-name="id1-3-2-2-7-6-2-3">
                    <text:list-item text:style-override="id1-3-2-2-7-6-2-3-1">
                      <text:number>a.</text:number>
                      <text:p text:style-name="al">éénmalige verhuis- en inrichtingskosten;</text:p>
                    </text:list-item>
                    <text:list-item text:style-override="id1-3-2-2-7-6-2-3-2">
                      <text:number>b.</text:number>
                      <text:p text:style-name="al">het bezoekbaar maken van een woning;</text:p>
                    </text:list-item>
                    <text:list-item text:style-override="id1-3-2-2-7-6-2-3-3">
                      <text:number>c.</text:number>
                      <text:p text:style-name="al">kosten voor het vervoer per eigen auto, als dit vervoer niet algemeen gebruikelijk is en de inwoner geen gebruik kan maken van het collectief vervoer;</text:p>
                    </text:list-item>
                    <text:list-item text:style-override="id1-3-2-2-7-6-2-3-4">
                      <text:number>d.</text:number>
                      <text:p text:style-name="al">de aanschaf en instandhoudingskosten van een sportvoorziening, waaronder een sportrolstoel, die noodzakelijk is in verband de zelfredzaamheid en participatie voor een periode van minimaal drie jaar.</text:p>
                    </text:list-item>
                  </text:list>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Bijdrage in de kosten</text:p>
            <text:section text:name="artikel_id1-3-2-2-8-2" text:style-name="artikel">
              <text:p text:style-name="artikel_kop_titel"><text:span text:style-name="artikel_kop_label">Artikel</text:span> <text:span text:style-name="artikel_kop_nr"> 23 </text:span> 
                <text:span text:style-name="nadrukvet">Bijdrage voor maatwerkvoorziening</text:span>
              </text:p>
              <text:list text:style-name="id1-3-2-2-8-2-2">
                <text:list-item text:style-override="id1-3-2-2-8-2-2">
                  <text:number> 1. </text:number>
                  <text:p text:style-name="al">Een inwoner is een bijdrage in de kosten verschuldigd voor een maatwerkvoorziening in natura of pgb zolang hij van de maatwerkvoorziening gebruik maakt of gedurende de periode waarvoor het pgb wordt verstrekt.</text:p>
                </text:list-item>
                <text:list-item text:style-override="id1-3-2-2-8-2-3">
                  <text:number> 2. </text:number>
                  <text:p text:style-name="al">De bijdragen in de kosten voor de maatwerkvoorzieningen, waaronder maatschappelijke opvang, worden door het CAK vastgesteld en geïnd; </text:p>
                </text:list-item>
                <text:list-item text:style-override="id1-3-2-2-8-2-4">
                  <text:number> 3. </text:number>
                  <text:p text:style-name="al">Geen bijdrage is verschuldigd voor de volgende maatwerkvoorzieningen:</text:p>
                  <text:list text:style-name="id1-3-2-2-8-2-4-3">
                    <text:list-item text:style-override="id1-3-2-2-8-2-4-3-1">
                      <text:number>a.</text:number>
                      <text:p text:style-name="al">rolstoelvoorzieningen;</text:p>
                    </text:list-item>
                    <text:list-item text:style-override="id1-3-2-2-8-2-4-3-2">
                      <text:number>b.</text:number>
                      <text:p text:style-name="al">sportvoorzieningen;</text:p>
                    </text:list-item>
                    <text:list-item text:style-override="id1-3-2-2-8-2-4-3-3">
                      <text:number>c.</text:number>
                      <text:p text:style-name="al">verhuiskostenvergoeding;</text:p>
                    </text:list-item>
                    <text:list-item text:style-override="id1-3-2-2-8-2-4-3-4">
                      <text:number>d.</text:number>
                      <text:p text:style-name="al">bezoekbaar maken van de woning;</text:p>
                    </text:list-item>
                  </text:list>
                </text:list-item>
                <text:list-item text:style-override="id1-3-2-2-8-2-5">
                  <text:number> 4. </text:number>
                  <text:p text:style-name="al">Geen bijdrage is verschuldigd voor de algemene voorziening huishoudelijk hulp. </text:p>
                </text:list-item>
                <text:list-item text:style-override="id1-3-2-2-8-2-6">
                  <text:number> 5. </text:number>
                  <text:p text:style-name="al">De bijdrage in de kosten blijft verschuldigd als de inwoner tijdelijk geen gebruik maakt van de maatwerkvoorziening dan wel het pgb;</text:p>
                </text:list-item>
                <text:list-item text:style-override="id1-3-2-2-8-2-7">
                  <text:number> 6. </text:number>
                  <text:p text:style-name="al">Is de startdatum van de ondersteuning of voorziening de eerste dag van de maand, dan betaalt de inwoner in die maand de bijdrage in de kosten. Is de datum later in de maand, dan betaalt de inwoner vanaf de volgende maand.</text:p>
                </text:list-item>
                <text:list-item text:style-override="id1-3-2-2-8-2-8">
                  <text:number> 7. </text:number>
                  <text:p text:style-name="al">De bijdrage in de kosten stopt in de maand waarin de ondersteuning of voorziening is gestopt.</text:p>
                </text:list-item>
                <text:list-item text:style-override="id1-3-2-2-8-2-9">
                  <text:number> 8. </text:number>
                  <text:p text:style-name="al">Als een maatwerkvoorziening wordt verstrekt voor een woningaanpassing voor een minderjarige inwoner is de bijdrage in de kosten verschuldigd door: </text:p>
                  <text:list text:style-name="id1-3-2-2-8-2-9-3">
                    <text:list-item text:style-override="id1-3-2-2-8-2-9-3-1">
                      <text:number>a.</text:number>
                      <text:p text:style-name="al">de onderhoudsplichtige ouders, en;</text:p>
                    </text:list-item>
                    <text:list-item text:style-override="id1-3-2-2-8-2-9-3-2">
                      <text:number>b.</text:number>
                      <text:p text:style-name="al">degene die anders dan als ouder samen met de ouder het gezag uitoefent over een inwoner. </text:p>
                    </text:list-item>
                  </text:list>
                </text:list-item>
              </text:list>
              <text:p text:style-name="al"/>
            </text:section>
            <text:section text:name="artikel_id1-3-2-2-8-3" text:style-name="artikel">
              <text:p text:style-name="artikel_kop_titel"><text:span text:style-name="artikel_kop_label">Artikel</text:span> <text:span text:style-name="artikel_kop_nr"> 24 </text:span> 
                <text:span text:style-name="nadrukvet"> Hoogte bijdrage in de kosten</text:span>
              </text:p>
              <text:list text:style-name="id1-3-2-2-8-3-2">
                <text:list-item text:style-override="id1-3-2-2-8-3-2">
                  <text:number> 1. </text:number>
                  <text:p text:style-name="al">Voor algemene voorzieningen en maatwerkvoorzieningen (collectief vervoer, beschermd wonen en opvang uitgezonderd) bedraagt de hoogte van de bijdrage voor één of meerdere voorzieningen tezamen het bedrag per maand zoals genoemd in artikel 2.1.4 lid 3 en 2.1.4a lid 4 van de wet voor de ongehuwde inwoner of de gehuwde inwoner en diens echtgenoot tezamen.</text:p>
                </text:list-item>
                <text:list-item text:style-override="id1-3-2-2-8-3-3">
                  <text:number> 2. </text:number>
                  <text:p text:style-name="al">Voor collectief vraagafhankelijk vervoer is een bijdrage verschuldigd voor ritten, niet zijnde vervoer naar de dagbesteding. De inwoner betaalt per rit een bijdrage rechtstreeks aan de vervoerder. De actuele tarieven zijn opgenomen in het Financieel Besluit Wmo en Jeugd. </text:p>
                </text:list-item>
                <text:list-item text:style-override="id1-3-2-2-8-3-4">
                  <text:number> 3. </text:number>
                  <text:p text:style-name="al">Voor beschermd wonen, verstrekt in de vorm van zorg in natura, wordt een eigen bijdrage berekend door het CAK op basis van inkomen, vermogen, leeftijd en samenstelling van het huishouden.</text:p>
                </text:list-item>
                <text:list-item text:style-override="id1-3-2-2-8-3-5">
                  <text:number> 4. </text:number>
                  <text:p text:style-name="al">De hoogte van de bijdrage overstijgt niet de kostprijs van de voorziening.</text:p>
                </text:list-item>
                <text:list-item text:style-override="id1-3-2-2-8-3-6">
                  <text:number> 5. </text:number>
                  <text:p text:style-name="al">In afwijking van de bepalingen in dit artikel kan een inwoner op grond van hoofdstuk 3 van het uitvoeringsbesluit Wmo2015 geen bijdrage verschuldigd zijn. </text:p>
                </text:list-item>
              </text:list>
            </text:section>
            <text:section text:name="artikel_id1-3-2-2-8-4" text:style-name="artikel">
              <text:p text:style-name="artikel_kop_titel"><text:span text:style-name="artikel_kop_label">Artikel</text:span> <text:span text:style-name="artikel_kop_nr"> 25 </text:span> Berekening kostprijs voorzieningen</text:p>
              <text:list text:style-name="id1-3-2-2-8-4-2">
                <text:list-item text:style-override="id1-3-2-2-8-4-2">
                  <text:number> 1. </text:number>
                  <text:p text:style-name="al">De kostprijs van een maatwerkvoorziening in natura wordt vastgesteld op het bedrag dat het college aan kosten maakt voor de levering van de desbetreffende voorziening. Hierbij worden in ieder geval de inkoopprijs, de kosten van onderhoud, verzekering, administratie en overige directe kosten meegerekend. </text:p>
                </text:list-item>
                <text:list-item text:style-override="id1-3-2-2-8-4-3">
                  <text:number> 2. </text:number>
                  <text:p text:style-name="al">De kostprijs van een maatwerkvoorziening in de vorm van een pgb wordt vastgesteld op het bedrag van het toegekende pgb zoals opgenomen in de beschikking. Dit bedrag wordt gebaseerd op het ingediende pgb-budgetplan en de maximaal verantwoorde tarieven, zoals vastgesteld in de beleidsregels.</text:p>
                </text:list-item>
                <text:list-item text:style-override="id1-3-2-2-8-4-4">
                  <text:number> 3. </text:number>
                  <text:p text:style-name="al">De kostprijs van een algemene voorziening waarop een bijdrage is verschuldigd, wordt vastgesteld op basis van de werkelijke kosten van die voorziening voor de gemeente, omgerekend naar een kostprijs per gebruiker of per gebruiksmoment, afhankelijk van de aard van de voorziening.</text:p>
                </text:list-item>
                <text:list-item text:style-override="id1-3-2-2-8-4-5">
                  <text:number> 4. </text:number>
                  <text:p text:style-name="al">De kostprijs van collectief vervoer wordt vastgesteld op basis van het tarief per rit, zoals bepaald in het Financieel Besluit Wmo en Jeugd. Dit tarief wordt jaarlijks geactualiseerd.</text:p>
                </text:list-item>
                <text:list-item text:style-override="id1-3-2-2-8-4-6">
                  <text:number> 5. </text:number>
                  <text:p text:style-name="al">De vastgestelde kostprijs vormt de maximale basis voor het berekenen van de bijdrage in de kosten die de inwoner is verschuldigd, zoals bedoeld in artikel 2.1.4 en 2.1.4a van de wet.</text:p>
                </text:list-item>
                <text:list-item text:style-override="id1-3-2-2-8-4-7">
                  <text:number> 6. </text:number>
                  <text:p text:style-name="al">Het college kan nadere regels stellen over de toepassing en verdere detaillering van de berekeningswijze, mits deze in overeenstemming zijn met dit artikel en het bepaalde in de wet.</text:p>
                </text:list-item>
              </text:list>
              <text:p text:style-name="al"/>
            </text:section>
            <text:p text:style-name="hoofdstuk_bottom"/>
          </text:section>
          <text:section text:name="hoofdstuk_id1-3-2-2-9" text:style-name="hoofdstuk">
            <text:p text:style-name="hoofdstuk_kop"><text:span text:style-name="label"> Hoofdstuk </text:span> <text:span text:style-name="nr">8: </text:span> 
              <text:span text:style-name="nadrukvet">Bestrijding misbruik </text:span>
            </text:p>
            <text:section text:name="artikel_id1-3-2-2-9-2" text:style-name="artikel">
              <text:p text:style-name="artikel_kop_titel"><text:span text:style-name="artikel_kop_label">Artikel</text:span> <text:span text:style-name="artikel_kop_nr"> 26 </text:span> 
                <text:span text:style-name="nadrukvet">Nieuwe feiten en omstandigheden, herziening, intrekking of terugvordering</text:span>
              </text:p>
              <text:list text:style-name="id1-3-2-2-9-2-2">
                <text:list-item text:style-override="id1-3-2-2-9-2-2">
                  <text:number> 1. </text:number>
                  <text:p text:style-name="al">Het college informeert inwoner dan wel de budgethouder (als dit niet dezelfde persoon is), wettelijk vertegenwoordiger of degenen aan wie het pgb-beheer is gedelegeerd, in begrijpelijke bewoording over de rechten en plichten die aan het ontvangen van een maatwerkvoorziening zijn verbonden en over de mogelijke gevolgen van misbruik en oneigenlijk gebruik van de wet.</text:p>
                </text:list-item>
                <text:list-item text:style-override="id1-3-2-2-9-2-3">
                  <text:number> 2. </text:number>
                  <text:p text:style-name="al">De inwoner, dan wel de budgethouder (als dit niet dezelfde persoon is), wettelijk vertegenwoordiger of degenen aan wie het pgb-beheer is gedelegeerd, doet melding op verzoek of uit eigen beweging aan het college van alle feiten en omstandigheden, waarvan hem redelijkerwijs duidelijk moet zijn dat deze aanleiding kunnen zijn tot heroverweging van een beslissing over het recht op een voorziening.</text:p>
                </text:list-item>
                <text:list-item text:style-override="id1-3-2-2-9-2-4">
                  <text:number> 3. </text:number>
                  <text:p text:style-name="al">Het college kan een beslissing herzien dan wel intrekken als het college vaststelt dat:</text:p>
                  <text:list text:style-name="id1-3-2-2-9-2-4-3">
                    <text:list-item text:style-override="id1-3-2-2-9-2-4-3-1">
                      <text:number>a.</text:number>
                      <text:p text:style-name="al">de inwoner, dan wel de budgethouder (als dit niet dezelfde persoon is), wettelijk vertegenwoordiger of degenen aan wie het pgb-beheer is gedelegeerd, onjuiste of onvolledige gegevens heeft verstrekt en de verstrekking van juiste of volledige gegevens tot een andere beslissing zou hebben geleid;</text:p>
                    </text:list-item>
                    <text:list-item text:style-override="id1-3-2-2-9-2-4-3-2">
                      <text:number>b.</text:number>
                      <text:p text:style-name="al">de inwoner niet langer op de maatwerkvoorziening is aangewezen;</text:p>
                    </text:list-item>
                    <text:list-item text:style-override="id1-3-2-2-9-2-4-3-3">
                      <text:number>c.</text:number>
                      <text:p text:style-name="al">de maatwerkvoorziening of het pgb niet meer toereikend is te achten;</text:p>
                    </text:list-item>
                    <text:list-item text:style-override="id1-3-2-2-9-2-4-3-4">
                      <text:number>d.</text:number>
                      <text:p text:style-name="al">de inwoner niet voldoet aan de aan de maatwerkvoorziening verbonden voorwaarden;</text:p>
                    </text:list-item>
                    <text:list-item text:style-override="id1-3-2-2-9-2-4-3-5">
                      <text:number>e.</text:number>
                      <text:p text:style-name="al">de inwoner de maatwerkvoorziening niet binnen drie maanden gebruikt of voor een ander doel gebruikt;</text:p>
                    </text:list-item>
                    <text:list-item text:style-override="id1-3-2-2-9-2-4-3-6">
                      <text:number>f.</text:number>
                      <text:p text:style-name="al">de inwoner de verplichtingen uit de bruikleenovereenkomst niet nakomt of deze overeenkomst door de leverancier wordt beëindigd;</text:p>
                    </text:list-item>
                    <text:list-item text:style-override="id1-3-2-2-9-2-4-3-7">
                      <text:number>g.</text:number>
                      <text:p text:style-name="al">er sprake is van schending van de medewerkingsplicht;</text:p>
                    </text:list-item>
                    <text:list-item text:style-override="id1-3-2-2-9-2-4-3-8">
                      <text:number>h.</text:number>
                      <text:p text:style-name="al">inwoner zich niet heeft gehouden aan de voorschriften uit de bruikleenovereenkomst die hoort bij de voorziening;</text:p>
                    </text:list-item>
                    <text:list-item text:style-override="id1-3-2-2-9-2-4-3-9">
                      <text:number>i.</text:number>
                      <text:p text:style-name="al">de inwoner zich herhaaldelijk of ernstig misdraagt richting medewerkers van de gemeente, gecontracteerde aanbieders of andere betrokkenen bij de uitvoering van de maatwerkvoorziening, waardoor de levering of uitvoering daarvan ernstig wordt belemmerd.</text:p>
                    </text:list-item>
                  </text:list>
                </text:list-item>
                <text:list-item text:style-override="id1-3-2-2-9-2-5">
                  <text:number> 4. </text:number>
                  <text:p text:style-name="al">Als het college een beslissing op grond van lid 3 onder a heeft ingetrokken en de verstrekking van de onjuiste of onvolledige gegevens door de inwoner, dan wel de budgethouder (als dit niet dezelfde persoon is), wettelijk vertegenwoordiger of degenen aan wie het pgb-beheer is gedelegeerd,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9-2-6">
                  <text:number> 5. </text:number>
                  <text:p text:style-name="al">Een beslissing tot verlening van een pgb kan worden ingetrokken als blijkt dat het pgb binnen drie maanden of 15 maanden bij een woningaanpassing, na toekenning niet is aangewend voor de bekostiging van de voorziening waarvoor de verlening heeft plaatsgevonden.</text:p>
                </text:list-item>
                <text:list-item text:style-override="id1-3-2-2-9-2-7">
                  <text:number> 6. </text:number>
                  <text:p text:style-name="al">Het college kan een besluit tot toekenning van een maatwerkvoorziening herzien of intrekken als:</text:p>
                  <text:list text:style-name="id1-3-2-2-9-2-7-3">
                    <text:list-item text:style-override="id1-3-2-2-9-2-7-3-1">
                      <text:number>a.</text:number>
                      <text:p text:style-name="al">niet is voldaan aan de voorwaarden gesteld bij of op grond van de wet of de verordening;</text:p>
                    </text:list-item>
                    <text:list-item text:style-override="id1-3-2-2-9-2-7-3-2">
                      <text:number>b.</text:number>
                      <text:p text:style-name="al">blijkt dat de inwoner aan wie een pgb is toegekend niet heeft voldaan aan de verplichtingen als bedoeld in de beschikking.</text:p>
                    </text:list-item>
                  </text:list>
                </text:list-item>
                <text:list-item text:style-override="id1-3-2-2-9-2-8">
                  <text:number> 7. </text:number>
                  <text:p text:style-name="al">Het college kan een vordering op grond van ten onrechte genoten pgb verrekenen met te verstrekken pgb of een andere periodieke uitkering.</text:p>
                </text:list-item>
                <text:list-item text:style-override="id1-3-2-2-9-2-9">
                  <text:number> 8. </text:number>
                  <text:p text:style-name="al">Ingeval het recht op een in eigendom of in bruikleen verstrekte voorziening is ingetrokken, kan deze voorziening worden teruggevorderd.</text:p>
                </text:list-item>
                <text:list-item text:style-override="id1-3-2-2-9-2-10">
                  <text:number> 9. </text:number>
                  <text:p text:style-name="al">Voordat het college een beslissing neemt tot herziening of intrekking op grond van dit artikel, stelt het de inwoner in de gelegenheid zijn zienswijze kenbaar te maken, overeenkomstig artikel 4:8 van de Algemene wet bestuursrecht. </text:p>
                </text:list-item>
              </text:list>
              <text:p text:style-name="al"/>
            </text:section>
            <text:section text:name="artikel_id1-3-2-2-9-3" text:style-name="artikel">
              <text:p text:style-name="artikel_kop_titel"><text:span text:style-name="artikel_kop_label">Artikel</text:span> <text:span text:style-name="artikel_kop_nr"> 27 </text:span> 
                <text:span text:style-name="nadrukvet">Bestrijding oneigenlijk gebruik, misbruik en niet-gebruik van een maatwerkvoorziening</text:span>
              </text:p>
              <text:list text:style-name="id1-3-2-2-9-3-2">
                <text:list-item text:style-override="id1-3-2-2-9-3-2">
                  <text:number> 1. </text:number>
                  <text:p text:style-name="al">Het college onderzoekt periodiek, al dan niet steekproefsgewijs, het gebruik van maatwerkvoorzieningen met het oog op de beoordeling van de kwaliteit en recht- en doelmatigheid daarvan.</text:p>
                </text:list-item>
                <text:list-item text:style-override="id1-3-2-2-9-3-3">
                  <text:number> 2. </text:number>
                  <text:p text:style-name="al">Het college onderzoekt periodiek, al dan niet steekproefsgewijs, of:</text:p>
                  <text:list text:style-name="id1-3-2-2-9-3-3-3">
                    <text:list-item text:style-override="id1-3-2-2-9-3-3-3-1">
                      <text:number>a.</text:number>
                      <text:p text:style-name="al">de inwoner nog op de maatwerkvoorziening is aangewezen;</text:p>
                    </text:list-item>
                    <text:list-item text:style-override="id1-3-2-2-9-3-3-3-2">
                      <text:number>b.</text:number>
                      <text:p text:style-name="al">de maatwerkvoorziening of het daarmee samenhangende pgb nog toereikend is;</text:p>
                    </text:list-item>
                    <text:list-item text:style-override="id1-3-2-2-9-3-3-3-3">
                      <text:number>c.</text:number>
                      <text:p text:style-name="al">de inwoner nog voldoet aan de voorwaarden van de maatwerkvoorziening;</text:p>
                    </text:list-item>
                    <text:list-item text:style-override="id1-3-2-2-9-3-3-3-4">
                      <text:number>d.</text:number>
                      <text:p text:style-name="al">de verstrekte voorzieningen worden gebruikt dan wel besteed ten behoeve van het doel waarvoor ze verstrekt zijn.</text:p>
                    </text:list-item>
                  </text:list>
                </text:list-item>
              </text:list>
              <text:p text:style-name="al"/>
            </text:section>
            <text:p text:style-name="hoofdstuk_bottom"/>
          </text:section>
          <text:section text:name="hoofdstuk_id1-3-2-2-10" text:style-name="hoofdstuk">
            <text:p text:style-name="hoofdstuk_kop"><text:span text:style-name="label"> Hoofdstuk </text:span> <text:span text:style-name="nr"> 9: </text:span> Kwaliteit en veiligheid</text:p>
            <text:section text:name="artikel_id1-3-2-2-10-2" text:style-name="artikel">
              <text:p text:style-name="artikel_kop_titel"><text:span text:style-name="artikel_kop_label">Artikel</text:span> <text:span text:style-name="artikel_kop_nr"> 28 </text:span> 
                <text:span text:style-name="nadrukvet">Kwaliteitseisen maatschappelijke ondersteuning</text:span>
              </text:p>
              <text:list text:style-name="id1-3-2-2-10-2-2">
                <text:list-item text:style-override="id1-3-2-2-10-2-2">
                  <text:number> 1. </text:number>
                  <text:p text:style-name="al">Gecontracteerde of pgb-aanbieders zorgen voor een goede kwaliteit van voorzieningen door: </text:p>
                  <text:list text:style-name="id1-3-2-2-10-2-2-3">
                    <text:list-item text:style-override="id1-3-2-2-10-2-2-3-1">
                      <text:number>a.</text:number>
                      <text:p text:style-name="al">voorzieningen af te stemmen op de persoonlijke situatie van de inwoner; </text:p>
                    </text:list-item>
                    <text:list-item text:style-override="id1-3-2-2-10-2-2-3-2">
                      <text:number>b.</text:number>
                      <text:p text:style-name="al">voorzieningen af te stemmen op andere vormen van zorg;</text:p>
                    </text:list-item>
                    <text:list-item text:style-override="id1-3-2-2-10-2-2-3-3">
                      <text:number>c.</text:number>
                      <text:p text:style-name="al">inzet van de juiste deskundigheid. Voor diensten geldt daarvoor bijlage 1;</text:p>
                    </text:list-item>
                    <text:list-item text:style-override="id1-3-2-2-10-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10-2-2-3-5">
                      <text:number>e.</text:number>
                      <text:p text:style-name="al">er bij het leveren van voorzieningen op toe te zien dat beroepskrachten handelen in overeenstemming met de professionele standaard.</text:p>
                    </text:list-item>
                  </text:list>
                </text:list-item>
                <text:list-item text:style-override="id1-3-2-2-10-2-3">
                  <text:number> 2. </text:number>
                  <text:p text:style-name="al">Het college kan nadere regels en beleidsregels vaststellen over verdere eisen aan de kwaliteit van voorzieningen, waaronder eisen met betrekking tot de deskundigheid van beroepskrachten. </text:p>
                </text:list-item>
                <text:list-item text:style-override="id1-3-2-2-10-2-4">
                  <text:number> 3. </text:number>
                  <text:p text:style-name="al">Het college ziet toe op de naleving van deze eisen door periodieke overleggen met de aanbieders, een jaarlijks cliëntervaringsonderzoek en het zo nodig in overleg met de inwoner ter plaatse controleren van de geleverde voorzieningen.</text:p>
                </text:list-item>
                <text:list-item text:style-override="id1-3-2-2-10-2-5">
                  <text:number> 4. </text:number>
                  <text:p text:style-name="al">Gecontracteerde of pgb-aanbieders van diensten dienen aan de kwaliteitseisen te voldoen zoals genoemd in bijlage 1.</text:p>
                </text:list-item>
                <text:list-item text:style-override="id1-3-2-2-10-2-6">
                  <text:number> 5. </text:number>
                  <text:p text:style-name="al">Als een pgb-aanbieder of gecontracteerde aanbieder van diensten aan het college toestemming vraagt voor het inschakelen van een onderaannemer, wordt de onderaannemer getoetst aan de criteria opgenomen in bijlage 1. Indien de kwaliteitscriteria bij deze aanbieder zijn beoordeeld door de gemeente en de gemeente is van oordeel dat deze aanbieder niet voldoet aan de kwaliteitstoets mag de betreffende aanbieder niet als onderaannemer gecontracteerd worden door de hoofdaannemer. Als na afloop van dat jaar de kwaliteit zodanig verbeterd is dat wel aan de eisen wordt voldaan kan de aanbieder een verzoek indienen bij gemeente om opnieuw te toetsen aan de kwaliteitseisen.</text:p>
                </text:list-item>
              </text:list>
              <text:p text:style-name="al"/>
            </text:section>
            <text:section text:name="artikel_id1-3-2-2-10-3" text:style-name="artikel">
              <text:p text:style-name="artikel_kop_titel"><text:span text:style-name="artikel_kop_label">Artikel</text:span> <text:span text:style-name="artikel_kop_nr"> 29 </text:span> 
                <text:span text:style-name="nadrukvet">Verhouding prijs en kwaliteit levering voorziening door derden</text:span>
              </text:p>
              <text:list text:style-name="id1-3-2-2-10-3-2">
                <text:list-item text:style-override="id1-3-2-2-10-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0-3-2-3">
                    <text:list-item text:style-override="id1-3-2-2-10-3-2-3-1">
                      <text:number>a.</text:number>
                      <text:p text:style-name="al">een vaste prijs, die geldt voor een inschrijving als bedoeld in de Aanbestedingswet 2012 en het aangaan van een overeenkomst met derde; of</text:p>
                    </text:list-item>
                    <text:list-item text:style-override="id1-3-2-2-10-3-2-3-2">
                      <text:number>b.</text:number>
                      <text:p text:style-name="al">een reële prijs die geldt als ondergrens voor:</text:p>
                      <text:list text:style-name="id1-3-2-2-10-3-2-3-2-3">
                        <text:list-item text:style-override="id1-3-2-2-10-3-2-3-2-3-1">
                          <text:number>(I)</text:number>
                          <text:p text:style-name="al">een inschrijving en het aangaan van een overeenkomst met de derde, en</text:p>
                        </text:list-item>
                        <text:list-item text:style-override="id1-3-2-2-10-3-2-3-2-3-2">
                          <text:number>(II)</text:number>
                          <text:p text:style-name="al">de vaste prijs, bedoeld in onderdeel a.</text:p>
                        </text:list-item>
                      </text:list>
                    </text:list-item>
                  </text:list>
                </text:list-item>
                <text:list-item text:style-override="id1-3-2-2-10-3-3">
                  <text:number> 2. </text:number>
                  <text:p text:style-name="al">Het college stelt de prijzen, bedoeld in het eerste lid, vast:</text:p>
                  <text:list text:style-name="id1-3-2-2-10-3-3-3">
                    <text:list-item text:style-override="id1-3-2-2-10-3-3-3-1">
                      <text:number>a.</text:number>
                      <text:p text:style-name="al">overeenkomstig de eisen aan de kwaliteit van die dienst, waaronder de eisen aan de deskundigheid van de beroepskracht, bedoeld in artikel 2.1.3 lid 2 onderdeel c van de wet, en</text:p>
                    </text:list-item>
                    <text:list-item text:style-override="id1-3-2-2-10-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10-3-4">
                  <text:number> 3. </text:number>
                  <text:p text:style-name="al">Het college baseert de vaste prijs of de reële prijs op de volgende kostprijselementen:</text:p>
                  <text:list text:style-name="id1-3-2-2-10-3-4-3">
                    <text:list-item text:style-override="id1-3-2-2-10-3-4-3-1">
                      <text:number>a.</text:number>
                      <text:p text:style-name="al">de kosten van de beroepskracht;</text:p>
                    </text:list-item>
                    <text:list-item text:style-override="id1-3-2-2-10-3-4-3-2">
                      <text:number>b.</text:number>
                      <text:p text:style-name="al"> redelijke overheadkosten;</text:p>
                    </text:list-item>
                    <text:list-item text:style-override="id1-3-2-2-10-3-4-3-3">
                      <text:number>c.</text:number>
                      <text:p text:style-name="al"> kosten voor niet-productieve uren van de beroepskrachten als gevolg van verlof, ziekte, scholing, werkoverleg;</text:p>
                    </text:list-item>
                    <text:list-item text:style-override="id1-3-2-2-10-3-4-3-4">
                      <text:number>d.</text:number>
                      <text:p text:style-name="al"> reis- en opleidingskosten;</text:p>
                    </text:list-item>
                    <text:list-item text:style-override="id1-3-2-2-10-3-4-3-5">
                      <text:number>e.</text:number>
                      <text:p text:style-name="al"> indexatie van loon binnen een overeenkomst;</text:p>
                    </text:list-item>
                    <text:list-item text:style-override="id1-3-2-2-10-3-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10-3-5">
                  <text:number> 4. </text:number>
                  <text:p text:style-name="al">Het college houdt in het belang van een goede prijs-kwaliteitverhouding bij de vaststelling van de tarieven die het hanteert voor door derden te leveren overige voorzieningen, in ieder geval rekening met: </text:p>
                  <text:list text:style-name="id1-3-2-2-10-3-5-3">
                    <text:list-item text:style-override="id1-3-2-2-10-3-5-3-1">
                      <text:number>a.</text:number>
                      <text:p text:style-name="al">de marktprijs van de voorziening, en </text:p>
                    </text:list-item>
                    <text:list-item text:style-override="id1-3-2-2-10-3-5-3-2">
                      <text:number>b.</text:number>
                      <text:p text:style-name="al">de eventuele extra taken die in verband met de voorziening van de leverancier worden gevraagd, zoals: </text:p>
                      <text:list text:style-name="id1-3-2-2-10-3-5-3-2-3">
                        <text:list-item text:style-override="id1-3-2-2-10-3-5-3-2-3-1">
                          <text:number>(I)</text:number>
                          <text:p text:style-name="al">aanmeten, leveren en plaatsen van de voorziening; </text:p>
                        </text:list-item>
                        <text:list-item text:style-override="id1-3-2-2-10-3-5-3-2-3-2">
                          <text:number>(II)</text:number>
                          <text:p text:style-name="al">instructie over het gebruik van de voorziening; </text:p>
                        </text:list-item>
                        <text:list-item text:style-override="id1-3-2-2-10-3-5-3-2-3-3">
                          <text:number>(III)</text:number>
                          <text:p text:style-name="al">onderhoud van de voorziening, en</text:p>
                        </text:list-item>
                        <text:list-item text:style-override="id1-3-2-2-10-3-5-3-2-3-4">
                          <text:number>(IV)</text:number>
                          <text:p text:style-name="al">verplichte deelname in bepaalde samenwerkingsverbanden. </text:p>
                        </text:list-item>
                      </text:list>
                    </text:list-item>
                  </text:list>
                </text:list-item>
              </text:list>
              <text:p text:style-name="al"/>
            </text:section>
            <text:section text:name="artikel_id1-3-2-2-10-4" text:style-name="artikel">
              <text:p text:style-name="artikel_kop_titel"><text:span text:style-name="artikel_kop_label">Artikel</text:span> <text:span text:style-name="artikel_kop_nr"> 30 </text:span> 
                <text:span text:style-name="nadrukvet">Meldingsregeling calamiteiten en geweld</text:span>
              </text:p>
              <text:list text:style-name="id1-3-2-2-10-4-2">
                <text:list-item text:style-override="id1-3-2-2-10-4-2">
                  <text:number> 1. </text:number>
                  <text:p text:style-name="al">Medewerkers van het Samen Doen die namens het college de onderzoeken in het kader van de melding Wmo uitvoeren zijn geïnstrueerd over en in staat tot het hanteren van de meldcode huiselijk geweld en kindermishandeling.</text:p>
                </text:list-item>
                <text:list-item text:style-override="id1-3-2-2-10-4-3">
                  <text:number> 2. </text:number>
                  <text:p text:style-name="al">De gecontracteerde en pgb-aanbieder voldoet aan de Wet verplichte meldcode huiselijk geweld en kindermishandeling. Hiertoe moet zij in ieder geval een meldcode hanteren en het gebruik en de kennis van de meldcode onder degenen die voor hem werkzaam zijn bevorderen.</text:p>
                </text:list-item>
                <text:list-item text:style-override="id1-3-2-2-10-4-4">
                  <text:number> 3. </text:number>
                  <text:p text:style-name="al">Het college treft een regeling voor het melden van calamiteiten en geweldsincidenten bij de verstrekking van een maatwerkvoorziening binnen de wet door een aanbieder en wijst een toezichthoudend ambtenaar aan.</text:p>
                </text:list-item>
                <text:list-item text:style-override="id1-3-2-2-10-4-5">
                  <text:number> 4. </text:number>
                  <text:p text:style-name="al">Aanbieders melden iedere calamiteit en ieder geweldsincident dat zich heeft voorgedaan bij de verstrekking van een maatwerkvoorziening onmiddellijk aan de toezichthoudend ambtenaar.</text:p>
                </text:list-item>
                <text:list-item text:style-override="id1-3-2-2-10-4-6">
                  <text:number> 5. </text:number>
                  <text:p text:style-name="al">De toezichthoudend ambtenaar, bedoeld in artikel 6.1, van de wet, doet onderzoek naar de calamiteiten en geweldsincidenten en adviseert het college over het voorkomen van verdere calamiteiten en het bestrijden van geweld bij het verstrekken van een maatwerkvoorziening maatschappelijke ondersteuning.</text:p>
                </text:list-item>
              </text:list>
              <text:p text:style-name="al"/>
            </text:section>
            <text:section text:name="artikel_id1-3-2-2-10-5" text:style-name="artikel">
              <text:p text:style-name="artikel_kop_titel"><text:span text:style-name="artikel_kop_label">Artikel</text:span> <text:span text:style-name="artikel_kop_nr"> 31 </text:span> 
                <text:span text:style-name="nadrukvet">Toezichthouders</text:span>
              </text:p>
              <text:list text:style-name="id1-3-2-2-10-5-2">
                <text:list-item text:style-override="id1-3-2-2-10-5-2">
                  <text:number> 1. </text:number>
                  <text:p text:style-name="al">Het college wijst toezichthoudende ambtenaren aan die belast zijn met het houden van toezicht op de naleving van het bepaalde bij of op grond van de Wmo 2015.</text:p>
                </text:list-item>
                <text:list-item text:style-override="id1-3-2-2-10-5-3">
                  <text:number> 2. </text:number>
                  <text:p text:style-name="al">De aangewezen toezichthouder is belast met:</text:p>
                  <text:list text:style-name="id1-3-2-2-10-5-3-3">
                    <text:list-item text:style-override="id1-3-2-2-10-5-3-3-1">
                      <text:number>a.</text:number>
                      <text:p text:style-name="al">de bevoegdheid om inlichtingen te vorderen;</text:p>
                    </text:list-item>
                    <text:list-item text:style-override="id1-3-2-2-10-5-3-3-2">
                      <text:number>b.</text:number>
                      <text:p text:style-name="al">de bevoegdheid om de (cliënten)administratie te vorderen bij de zorgverlener;</text:p>
                    </text:list-item>
                    <text:list-item text:style-override="id1-3-2-2-10-5-3-3-3">
                      <text:number>c.</text:number>
                      <text:p text:style-name="al">de bevoegdheid om de administratie te vorderen van de inwoner of de pgb-beheerder;</text:p>
                    </text:list-item>
                    <text:list-item text:style-override="id1-3-2-2-10-5-3-3-4">
                      <text:number>d.</text:number>
                      <text:p text:style-name="al">vorderen van identificatie;</text:p>
                    </text:list-item>
                    <text:list-item text:style-override="id1-3-2-2-10-5-3-3-5">
                      <text:number>e.</text:number>
                      <text:p text:style-name="al">inzage van documenten en toegang tot gegevens;</text:p>
                    </text:list-item>
                    <text:list-item text:style-override="id1-3-2-2-10-5-3-3-6">
                      <text:number>f.</text:number>
                      <text:p text:style-name="al">het betreden van plaatsen (met uitzondering van woningen);</text:p>
                    </text:list-item>
                    <text:list-item text:style-override="id1-3-2-2-10-5-3-3-7">
                      <text:number>g.</text:number>
                      <text:p text:style-name="al">controleren of de zorgverlener de verplichtingen uit de toekenningsbeschikking of de raamovereenkomst of uitvoeringsovereenkomst met het college naleeft;</text:p>
                    </text:list-item>
                    <text:list-item text:style-override="id1-3-2-2-10-5-3-3-8">
                      <text:number>h.</text:number>
                      <text:p text:style-name="al">ondersteuningsinhoudelijk controleren van de overeenkomsten die de inwoner of de pgb-beheerder heeft gesloten. Voldoen deze aan bij de aanvraag geleverde gegevens en informatie;</text:p>
                    </text:list-item>
                    <text:list-item text:style-override="id1-3-2-2-10-5-3-3-9">
                      <text:number>i.</text:number>
                      <text:p text:style-name="al">controleren of de voorziening veilig, doeltreffend, doelmatig en cliëntgericht wordt uitgevoerd.</text:p>
                    </text:list-item>
                  </text:list>
                </text:list-item>
                <text:list-item text:style-override="id1-3-2-2-10-5-4">
                  <text:number> 3. </text:number>
                  <text:p text:style-name="al">Iedereen is verplicht om mee te werken aan het onderzoek van de toezichthouder.</text:p>
                </text:list-item>
              </text:list>
              <text:p text:style-name="al"/>
            </text:section>
            <text:p text:style-name="hoofdstuk_bottom"/>
          </text:section>
          <text:section text:name="hoofdstuk_id1-3-2-2-11" text:style-name="hoofdstuk">
            <text:p text:style-name="hoofdstuk_kop"><text:span text:style-name="label"> Hoofdstuk </text:span> <text:span text:style-name="nr"> 10: </text:span> Waardering mantelzorgers </text:p>
            <text:section text:name="artikel_id1-3-2-2-11-2" text:style-name="artikel">
              <text:p text:style-name="artikel_kop_titel"><text:span text:style-name="artikel_kop_label">Artikel</text:span> <text:span text:style-name="artikel_kop_nr"> 32 </text:span> 
                <text:span text:style-name="nadrukvet">Jaarlijkse waardering mantelzorgers</text:span>
              </text:p>
              <text:list text:style-name="id1-3-2-2-11-2-2">
                <text:list-item text:style-override="id1-3-2-2-11-2-2">
                  <text:number> 1. </text:number>
                  <text:p text:style-name="al">De jaarlijkse blijk van waardering voor mantelzorgers van inwoners in de gemeente bestaat uit het uitreiken van het mantelzorgcompliment.</text:p>
                </text:list-item>
                <text:list-item text:style-override="id1-3-2-2-11-2-3">
                  <text:number> 2. </text:number>
                  <text:p text:style-name="al">De hoogte van het mantelzorgcompliment wordt jaarlijks door het college vastgesteld.</text:p>
                </text:list-item>
                <text:list-item text:style-override="id1-3-2-2-11-2-4">
                  <text:number> 3. </text:number>
                  <text:p text:style-name="al">Mantelzorgers kunnen bij het college melden dat zij een blijk van waardering willen ontvangen. Een vertegenwoordiging van de participatieraad en de mantelzorgorganisaties wordt betrokken bij de werkwijze van het verstrekken van de mantelzorgwaardering.</text:p>
                </text:list-item>
              </text:list>
              <text:p text:style-name="al"/>
            </text:section>
            <text:p text:style-name="hoofdstuk_bottom"/>
          </text:section>
          <text:section text:name="hoofdstuk_id1-3-2-2-12" text:style-name="hoofdstuk">
            <text:p text:style-name="hoofdstuk_kop"><text:span text:style-name="label"> Hoofdstuk </text:span> <text:span text:style-name="nr"> 11: </text:span> Klachten en medezeggenschap </text:p>
            <text:section text:name="artikel_id1-3-2-2-12-2" text:style-name="artikel">
              <text:p text:style-name="artikel_kop_titel"><text:span text:style-name="artikel_kop_label">Artikel</text:span> <text:span text:style-name="artikel_kop_nr"> 33 </text:span> 
                <text:span text:style-name="nadrukvet">Klachtregeling</text:span>
              </text:p>
              <text:list text:style-name="id1-3-2-2-12-2-2">
                <text:list-item text:style-override="id1-3-2-2-12-2-2">
                  <text:number> 1. </text:number>
                  <text:p text:style-name="al">Het college hanteert de vastgestelde gemeentelijke klachtenregeling voor de afhandeling van klachten, voor zover de klacht betrekking heeft op professionals werkzaam onder de verantwoordelijkheid van de gemeente. Dit betreft dan onder andere de wijze van afhandeling van meldingen, verzoeken en aanvragen als bedoeld in deze verordening. </text:p>
                </text:list-item>
                <text:list-item text:style-override="id1-3-2-2-12-2-3">
                  <text:number> 2. </text:number>
                  <text:p text:style-name="al">Aanbieders van maatwerkvoorzieningen zijn verplicht te beschikken over een regeling voor de afhandeling van klachten van inwoners. </text:p>
                </text:list-item>
                <text:list-item text:style-override="id1-3-2-2-12-2-4">
                  <text:number> 3. </text:number>
                  <text:p text:style-name="al">Het college ziet toe op de naleving van deze eisen door periodieke overleggen met de aanbieders van maatwerkvoorzieningen en een jaarlijks cliëntervaringsonderzoek;</text:p>
                </text:list-item>
              </text:list>
              <text:p text:style-name="al"/>
            </text:section>
            <text:section text:name="artikel_id1-3-2-2-12-3" text:style-name="artikel">
              <text:p text:style-name="artikel_kop_titel"><text:span text:style-name="artikel_kop_label">Artikel</text:span> <text:span text:style-name="artikel_kop_nr"> 34 </text:span> 
                <text:span text:style-name="nadrukvet">Medezeggenschap bij aanbieders</text:span>
              </text:p>
              <text:list text:style-name="id1-3-2-2-12-3-2">
                <text:list-item text:style-override="id1-3-2-2-12-3-2">
                  <text:number> 1. </text:number>
                  <text:p text:style-name="al">Aanbieders van maatwerkvoorzieningen in de vorm van dienstverlening zijn verplicht te beschikken over een regeling voor de medezeggenschap van inwoners over voorgenomen besluiten van de aanbieder die voor de gebruikers van belang zijn.</text:p>
                </text:list-item>
                <text:list-item text:style-override="id1-3-2-2-12-3-3">
                  <text:number> 2. </text:number>
                  <text:p text:style-name="al">Het college ziet toe op de naleving van deze eisen door periodieke overleggen met de aanbieders en een jaarlijks cliëntervaringsonderzoek. </text:p>
                </text:list-item>
              </text:list>
              <text:p text:style-name="al"/>
            </text:section>
            <text:section text:name="artikel_id1-3-2-2-12-4" text:style-name="artikel">
              <text:p text:style-name="artikel_kop_titel"><text:span text:style-name="artikel_kop_label">Artikel</text:span> <text:span text:style-name="artikel_kop_nr"> 35 </text:span> 
                <text:span text:style-name="nadrukvet">Betrekken van ingezetenen bij het beleid </text:span>
              </text:p>
              <text:list text:style-name="id1-3-2-2-12-4-2">
                <text:list-item text:style-override="id1-3-2-2-12-4-2">
                  <text:number> 1. </text:number>
                  <text:p text:style-name="al">Er is een Participatieraad voor de advisering bij de uitvoering van de wet.</text:p>
                </text:list-item>
                <text:list-item text:style-override="id1-3-2-2-12-4-3">
                  <text:number> 2. </text:number>
                  <text:p text:style-name="al">De Participatieraad bestaat uit leden die in staat zijn de belangen van de ingezetenen, waaronder in ieder geval inwoners, jeugdigen en ouders en hun vertegenwoordigers, in relatie tot de uitvoering van de wet in voldoende mate te behartigen.</text:p>
                </text:list-item>
                <text:list-item text:style-override="id1-3-2-2-12-4-4">
                  <text:number> 3. </text:number>
                  <text:p text:style-name="al">De Participatieraad, als bedoeld in het eerste lid:</text:p>
                  <text:list text:style-name="id1-3-2-2-12-4-4-3">
                    <text:list-item text:style-override="id1-3-2-2-12-4-4-3-1">
                      <text:number>a.</text:number>
                      <text:p text:style-name="al">wordt door het college betrokken bij de beleidsvoorbereiding en evaluatie;</text:p>
                    </text:list-item>
                    <text:list-item text:style-override="id1-3-2-2-12-4-4-3-2">
                      <text:number>b.</text:number>
                      <text:p text:style-name="al">is bevoegd om uit eigen beweging het college te voorzien van advies ten aanzien van de uitvoering van de wet;</text:p>
                    </text:list-item>
                    <text:list-item text:style-override="id1-3-2-2-12-4-4-3-3">
                      <text:number>c.</text:number>
                      <text:p text:style-name="al">wordt periodiek uitgenodigd voor een overleg over de uitvoering van de wet;</text:p>
                    </text:list-item>
                    <text:list-item text:style-override="id1-3-2-2-12-4-4-3-4">
                      <text:number>d.</text:number>
                      <text:p text:style-name="al">is bevoegd om onderwerpen voor het overleg aan te dragen.</text:p>
                    </text:list-item>
                  </text:list>
                </text:list-item>
                <text:list-item text:style-override="id1-3-2-2-12-4-5">
                  <text:number> 4. </text:number>
                  <text:p text:style-name="al">Het college draagt er zorg voor dat de Participatieraad tijdig in het bezit is van alle informatie die noodzakelijk is voor het overleg met de gemeente of om zijn adviesrol naar behoren uit te oefenen. Hierbij wordt aansluit gezocht bij de termijnen zoals genoemd in de verordening van de Participatieraad.</text:p>
                </text:list-item>
              </text:list>
              <text:p text:style-name="al"/>
            </text:section>
            <text:p text:style-name="hoofdstuk_bottom"/>
          </text:section>
          <text:section text:name="hoofdstuk_id1-3-2-2-13" text:style-name="hoofdstuk">
            <text:p text:style-name="hoofdstuk_kop"><text:span text:style-name="label"> Hoofdstuk </text:span> <text:span text:style-name="nr"> 12: </text:span> Overgangsrecht en slotbepalingen</text:p>
            <text:section text:name="artikel_id1-3-2-2-13-2" text:style-name="artikel">
              <text:p text:style-name="artikel_kop_titel"><text:span text:style-name="artikel_kop_label">Artikel</text:span> <text:span text:style-name="artikel_kop_nr"> 36 </text:span> 
                <text:span text:style-name="nadrukvet">Nadere regels </text:span>
              </text:p>
              <text:list text:style-name="id1-3-2-2-13-2-2">
                <text:list-item text:style-override="id1-3-2-2-13-2-2">
                  <text:number> 1. </text:number>
                  <text:p text:style-name="al">In gevallen, de uitvoering van deze verordening betreffend, waarin deze verordening niet voorziet, beslist het college.</text:p>
                </text:list-item>
                <text:list-item text:style-override="id1-3-2-2-13-2-3">
                  <text:number> 2. </text:number>
                  <text:p text:style-name="al">Het college kan nadere regels en beleidsregels vaststellen over de uitvoering van deze verordening.</text:p>
                </text:list-item>
              </text:list>
              <text:p text:style-name="al"/>
            </text:section>
            <text:section text:name="artikel_id1-3-2-2-13-3" text:style-name="artikel">
              <text:p text:style-name="artikel_kop_titel"><text:span text:style-name="artikel_kop_label">Artikel</text:span> <text:span text:style-name="artikel_kop_nr"> 37 </text:span> Hardheidsclausule</text:p>
              <text:p text:style-name="al">Het college kan in bijzondere gevallen ten gunste van de inwoner afwijken van de bepalingen van deze verordening als de toepassing van de verordening tot onbillijkheden van overwegende aard leidt. </text:p>
            </text:section>
            <text:section text:name="artikel_id1-3-2-2-13-4" text:style-name="artikel">
              <text:p text:style-name="artikel_kop_titel"><text:span text:style-name="artikel_kop_label">Artikel</text:span> <text:span text:style-name="artikel_kop_nr"> 38 </text:span> 
                <text:span text:style-name="nadrukvet">Intrekking oude verordening en overgangsrecht</text:span>
              </text:p>
              <text:list text:style-name="id1-3-2-2-13-4-2">
                <text:list-item text:style-override="id1-3-2-2-13-4-2">
                  <text:number> 1. </text:number>
                  <text:p text:style-name="al">De verordening maatschappelijk ondersteuning Hardenberg 2023 wordt ingetrokken. </text:p>
                </text:list-item>
                <text:list-item text:style-override="id1-3-2-2-13-4-3">
                  <text:number> 2. </text:number>
                  <text:p text:style-name="al">Een inwoner houdt recht op een lopende voorziening verstrekt op grond van de Verordening maatschappelijke ondersteuning Hardenberg 2023, totdat het college een nieuw besluit heeft genomen waarbij het besluit waarmee deze voorziening is verstrekt, wordt ingetrokken of de indicatietermijn is verstreken.</text:p>
                </text:list-item>
                <text:list-item text:style-override="id1-3-2-2-13-4-4">
                  <text:number> 3. </text:number>
                  <text:p text:style-name="al">Aanvragen die zijn ingediend en meldingen die zijn gedaan onder de Verordening maatschappelijke ondersteuning Hardenberg 2023 en waarop nog niet is beslist bij het in werking treden van deze verordening, worden afgehandeld op grond van deze verordening, tenzij dit nadelig voor de inwoner uitpakt.</text:p>
                </text:list-item>
                <text:list-item text:style-override="id1-3-2-2-13-4-5">
                  <text:number> 4. </text:number>
                  <text:p text:style-name="al">Op bezwaarschriften tegen een besluit op grond van de Verordening maatschappelijke ondersteuning Hardenberg 2023, wordt beslist met inachtneming van die verordening.</text:p>
                </text:list-item>
                <text:list-item text:style-override="id1-3-2-2-13-4-6">
                  <text:number> 5. </text:number>
                  <text:p text:style-name="al">Van lid 4 kan ten gunste van de inwoner worden afgeweken.</text:p>
                </text:list-item>
              </text:list>
              <text:p text:style-name="al"/>
            </text:section>
            <text:section text:name="artikel_id1-3-2-2-13-5" text:style-name="artikel">
              <text:p text:style-name="artikel_kop_titel"><text:span text:style-name="artikel_kop_label">Artikel</text:span> <text:span text:style-name="artikel_kop_nr"> 39 </text:span> 
                <text:span text:style-name="nadrukvet">Inwerkingtreding en citeertitel</text:span>
              </text:p>
              <text:list text:style-name="id1-3-2-2-13-5-2">
                <text:list-item text:style-override="id1-3-2-2-13-5-2">
                  <text:number> 1. </text:number>
                  <text:p text:style-name="al">Deze verordening treedt in werking op 1 januari 2026.</text:p>
                </text:list-item>
                <text:list-item text:style-override="id1-3-2-2-13-5-3">
                  <text:number> 2. </text:number>
                  <text:p text:style-name="al">Deze verordening wordt aangehaald als: Verordening maatschappelijke ondersteuning Hardenberg 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6 december 2025.</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 Bijlage </text:span> <text:span text:style-name="nr">1:</text:span> 
            <text:span text:style-name="nadrukvet">Kwaliteitscriteria pgb zorgaanbieders en onderaannemers</text:span>
          </text:p>
          <text:p text:style-name="al">Het college is eindverantwoordelijk voor de kwaliteit, toegankelijkheid en betaalbaarheid van zorg aan burgers. Ook als de ondersteuning wordt geboden via een pgb. De zorgaanbieders dienen te werken met deskundig personeel en moeten kwalitatief goede zorg bieden, waarin de inwoner en zijn netwerk centraal staan. In deze bijlage staan (aanvullende) kwaliteitseisen, naast die de relevante wetgeving noemt, waaraan deze pgb zorgaanbieders en eventuele onderaannemers aan moeten voldoen. Deze eisen zijn ook aan de gecontracteerde aanbieders gesteld om de kwaliteit van de zorg te waarborgen.</text:p>
          <text:p text:style-name="al">Waar in deze bijlage wordt gesproken van ‘zorgaanbieder’, wordt de pgb-aanbieder bedoeld.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Algemene eisen</text:span>
                  </text:p>
                </table:table-cell>
              </table:table-row>
              <table:table-row table:style-name="row">
                <table:table-cell table:style-name="entry" table:number-rows-spanned="1" table:number-columns-spanned="1">
                  <text:list text:style-name="id1-3-2-4-5-1-3-2-1-1">
                    <text:list-item text:style-override="id1-3-2-4-5-1-3-2-1-1-1">
                      <text:number>1.</text:number>
                      <text:p text:style-name="table_al"/>
                    </text:list-item>
                  </text:list>
                </table:table-cell>
                <table:table-cell table:style-name="entry" table:number-rows-spanned="1" table:number-columns-spanned="1">
                  <text:p text:style-name="table_al">Zorgaanbieder voldoet aan de regels zoals vastgelegd in de Zorgbrede Governance code. Zorgaanbieder is op de hoogte van de regels van deze code en handelt conform deze code.</text:p>
                </table:table-cell>
              </table:table-row>
              <table:table-row table:style-name="row">
                <table:table-cell table:style-name="entry" table:number-rows-spanned="1" table:number-columns-spanned="1">
                  <text:list text:style-name="id1-3-2-4-5-1-3-3-1-1">
                    <text:list-item text:style-override="id1-3-2-4-5-1-3-3-1-1-1">
                      <text:number>2.</text:number>
                      <text:p text:style-name="table_al"/>
                    </text:list-item>
                  </text:list>
                </table:table-cell>
                <table:table-cell table:style-name="entry" table:number-rows-spanned="1" table:number-columns-spanned="1">
                  <text:p text:style-name="table_al">Zorgaanbieder verleent hulp of ondersteuning met inachtneming van de eisen die volgens de algemeen aanvaarde professionele standaard aan Zorgaanbieder worden gesteld. De bij de zorgaanbieder in dienst zijnde medewerkers houden zich aan de voor hen geldende beroepscode.</text:p>
                </table:table-cell>
              </table:table-row>
              <table:table-row table:style-name="row">
                <table:table-cell table:style-name="entry" table:number-rows-spanned="1" table:number-columns-spanned="1">
                  <text:list text:style-name="id1-3-2-4-5-1-3-4-1-1">
                    <text:list-item text:style-override="id1-3-2-4-5-1-3-4-1-1-1">
                      <text:number>3.</text:number>
                      <text:p text:style-name="table_al"/>
                    </text:list-item>
                  </text:list>
                </table:table-cell>
                <table:table-cell table:style-name="entry" table:number-rows-spanned="1" table:number-columns-spanned="1">
                  <text:p text:style-name="table_al">Zorgaanbieder stelt zich op de hoogte van de laatste relevante ontwikkelingen, kwaliteitseisen en wet- en regelgeving op landelijk niveau en handelt ernaar (oa. Jeugdwet, Wmo, Wtza, Wlz, Zvw en Wet Bibob).</text:p>
                </table:table-cell>
              </table:table-row>
              <table:table-row table:style-name="row">
                <table:table-cell table:style-name="entry" table:number-rows-spanned="1" table:number-columns-spanned="1">
                  <text:list text:style-name="id1-3-2-4-5-1-3-5-1-1">
                    <text:list-item text:style-override="id1-3-2-4-5-1-3-5-1-1-1">
                      <text:number>4.</text:number>
                      <text:p text:style-name="table_al"/>
                    </text:list-item>
                  </text:list>
                </table:table-cell>
                <table:table-cell table:style-name="entry" table:number-rows-spanned="1" table:number-columns-spanned="1">
                  <text:p text:style-name="table_al">Zorgaanbieder neemt kennis van:</text:p>
                  <text:list text:style-name="id1-3-2-4-5-1-3-5-2-2">
                    <text:list-item text:style-override="id1-3-2-4-5-1-3-5-2-2-1">
                      <text:number>•</text:number>
                      <text:p text:style-name="table_al">Het Hardenbergse Model voor Ondersteuning;</text:p>
                    </text:list-item>
                    <text:list-item text:style-override="id1-3-2-4-5-1-3-5-2-2-2">
                      <text:number>•</text:number>
                      <text:p text:style-name="table_al">De actuele beleidsregels en verordening Maatschappelijke ondersteuning en Jeugdhulp Hardenberg.</text:p>
                    </text:list-item>
                  </text:list>
                  <text:p text:style-name="table_al">Zorgaanbieder onderschrijft de beleidsmatige uitgangspunten en handelt ernaar. Zorgaanbieder conformeert zich aan wijzigingen in beleid en lokale wet- en regelgeving. </text:p>
                </table:table-cell>
              </table:table-row>
              <table:table-row table:style-name="row">
                <table:table-cell table:style-name="entry" table:number-rows-spanned="1" table:number-columns-spanned="1">
                  <text:list text:style-name="id1-3-2-4-5-1-3-6-1-1">
                    <text:list-item text:style-override="id1-3-2-4-5-1-3-6-1-1-1">
                      <text:number>5.</text:number>
                      <text:p text:style-name="table_al"/>
                    </text:list-item>
                  </text:list>
                </table:table-cell>
                <table:table-cell table:style-name="entry" table:number-rows-spanned="1" table:number-columns-spanned="1">
                  <text:p text:style-name="table_al">Zorgaanbieder salarieert maximaal overeenkomstig de Wet Normering Topinkomens en bijbehorende nadere regelingen. </text:p>
                </table:table-cell>
              </table:table-row>
              <table:table-row table:style-name="row">
                <table:table-cell table:style-name="entry" table:number-rows-spanned="1" table:number-columns-spanned="1">
                  <text:list text:style-name="id1-3-2-4-5-1-3-7-1-1">
                    <text:list-item text:style-override="id1-3-2-4-5-1-3-7-1-1-1">
                      <text:number>6.</text:number>
                      <text:p text:style-name="table_al"/>
                    </text:list-item>
                  </text:list>
                </table:table-cell>
                <table:table-cell table:style-name="entry" table:number-rows-spanned="1" table:number-columns-spanned="1">
                  <text:p text:style-name="table_al">Zorgaanbieder dient op werkdagen minimaal van 09.00 – 17.00 uur telefonisch bereikbaar te zijn voor het college.</text:p>
                </table:table-cell>
              </table:table-row>
              <table:table-row table:style-name="row">
                <table:table-cell table:style-name="entry" table:number-rows-spanned="1" table:number-columns-spanned="2">
                  <text:p text:style-name="table_al">
                    <text:span text:style-name="nadrukvet">Uitvoering/levering ondersteuning</text:span>
                  </text:p>
                </table:table-cell>
              </table:table-row>
              <table:table-row table:style-name="row">
                <table:table-cell table:style-name="entry" table:number-rows-spanned="1" table:number-columns-spanned="1">
                  <text:list text:style-name="id1-3-2-4-5-1-3-9-1-1">
                    <text:list-item text:style-override="id1-3-2-4-5-1-3-9-1-1-1">
                      <text:number>7.</text:number>
                      <text:p text:style-name="table_al"/>
                    </text:list-item>
                  </text:list>
                </table:table-cell>
                <table:table-cell table:style-name="entry" table:number-rows-spanned="1" table:number-columns-spanned="1">
                  <text:p text:style-name="table_al">Zorgaanbieder behandelt inwoners en medewerkers van het college op een respectvolle wijze en zet geen zogenoemde agressieve verkooptechnieken in.</text:p>
                </table:table-cell>
              </table:table-row>
              <table:table-row table:style-name="row">
                <table:table-cell table:style-name="entry" table:number-rows-spanned="1" table:number-columns-spanned="1">
                  <text:list text:style-name="id1-3-2-4-5-1-3-10-1-1">
                    <text:list-item text:style-override="id1-3-2-4-5-1-3-10-1-1-1">
                      <text:number>8.</text:number>
                      <text:p text:style-name="table_al"/>
                    </text:list-item>
                  </text:list>
                </table:table-cell>
                <table:table-cell table:style-name="entry" table:number-rows-spanned="1" table:number-columns-spanned="1">
                  <text:p text:style-name="table_al">De Zorgaanbieder signaleert veranderingen in de situatie van de inwoner en zijn omgeving/sociale netwerk met mogelijk gevolgen voor de mate van de inzet voor de inwoners. Zorgaanbieder bespreekt deze veranderingen in de situatie van de inwoner met de Inwoner. Vervolgens meldt inwoner of zorgaanbieder deze verandering in de situatie bij de het college.</text:p>
                </table:table-cell>
              </table:table-row>
              <table:table-row table:style-name="row">
                <table:table-cell table:style-name="entry" table:number-rows-spanned="1" table:number-columns-spanned="1">
                  <text:list text:style-name="id1-3-2-4-5-1-3-11-1-1">
                    <text:list-item text:style-override="id1-3-2-4-5-1-3-11-1-1-1">
                      <text:number>9.</text:number>
                      <text:p text:style-name="table_al"/>
                    </text:list-item>
                  </text:list>
                </table:table-cell>
                <table:table-cell table:style-name="entry" table:number-rows-spanned="1" table:number-columns-spanned="1">
                  <text:p text:style-name="table_al">Zorgaanbieder zoekt actief naar mogelijkheden om hulp of ondersteuning af te schalen. Dat wil zeggen verkorten van ondersteuningsduur, complexiteit of intensiteit (bijvoorbeeld door inzet van voorzieningen uit het voorliggend veld, vrijwilligers en eigen netwerk van de inwoner). De hulp of ondersteuning is gericht op ontwikkeling, blijvende participatie en/of stimulering van de zelfredzaamheid, passend bij de levensfase van de inwoner.</text:p>
                </table:table-cell>
              </table:table-row>
              <table:table-row table:style-name="row">
                <table:table-cell table:style-name="entry" table:number-rows-spanned="1" table:number-columns-spanned="1">
                  <text:list text:style-name="id1-3-2-4-5-1-3-12-1-1">
                    <text:list-item text:style-override="id1-3-2-4-5-1-3-12-1-1-1">
                      <text:number>10.</text:number>
                      <text:p text:style-name="table_al"/>
                    </text:list-item>
                  </text:list>
                </table:table-cell>
                <table:table-cell table:style-name="entry" table:number-rows-spanned="1" table:number-columns-spanned="1">
                  <text:p text:style-name="table_al">Zorgaanbieder draagt zorg voor gelijkwaardige vervanging (continuïteit en kwaliteit) bij afwezigheid van de (ingehuurde) medewerker van zorgaanbieder, bijvoorbeeld door verlof of ziekte.</text:p>
                </table:table-cell>
              </table:table-row>
              <table:table-row table:style-name="row">
                <table:table-cell table:style-name="entry" table:number-rows-spanned="1" table:number-columns-spanned="1">
                  <text:list text:style-name="id1-3-2-4-5-1-3-13-1-1">
                    <text:list-item text:style-override="id1-3-2-4-5-1-3-13-1-1-1">
                      <text:number>11.</text:number>
                      <text:p text:style-name="table_al"/>
                    </text:list-item>
                  </text:list>
                </table:table-cell>
                <table:table-cell table:style-name="entry" table:number-rows-spanned="1" table:number-columns-spanned="1">
                  <text:p text:style-name="table_al">Zorgaanbieder zal het Hulpverleningsplan (zonder vertrouwelijke informatie) of na toestemming van de inwoner aan het college te verstrekken.</text:p>
                </table:table-cell>
              </table:table-row>
              <table:table-row table:style-name="row">
                <table:table-cell table:style-name="entry" table:number-rows-spanned="1" table:number-columns-spanned="1">
                  <text:list text:style-name="id1-3-2-4-5-1-3-14-1-1">
                    <text:list-item text:style-override="id1-3-2-4-5-1-3-14-1-1-1">
                      <text:number>12.</text:number>
                      <text:p text:style-name="table_al"/>
                    </text:list-item>
                  </text:list>
                </table:table-cell>
                <table:table-cell table:style-name="entry" table:number-rows-spanned="1" table:number-columns-spanned="1">
                  <text:p text:style-name="table_al">Zorgaanbieder treedt op als casusregisseur. De zorgaanbieder is verantwoordelijk voor het opstellen, bewaken, structureren en coördineren van de uitvoering van het hulp of ondersteuning. Hierbij draagt de zorgaanbieder zorg voor een effectieve en efficiënte samenwerking op operationeel niveau. De casusregisseur draagt zorg voor de continuïteit en kwaliteit van de hulp of ondersteuning. Daar waar hapering of stagnatie optreedt meldt de zorgaanbieder dit bij het college en vindt waar nodig afstemming plaats tussen het college en zorgaanbieder. Het college heeft dan de verantwoordelijkheid om het proces weer op gang te brengen.</text:p>
                </table:table-cell>
              </table:table-row>
              <table:table-row table:style-name="row">
                <table:table-cell table:style-name="entry" table:number-rows-spanned="1" table:number-columns-spanned="1">
                  <text:list text:style-name="id1-3-2-4-5-1-3-15-1-1">
                    <text:list-item text:style-override="id1-3-2-4-5-1-3-15-1-1-1">
                      <text:number>13.</text:number>
                      <text:p text:style-name="table_al"/>
                    </text:list-item>
                  </text:list>
                </table:table-cell>
                <table:table-cell table:style-name="entry" table:number-rows-spanned="1" table:number-columns-spanned="1">
                  <text:p text:style-name="table_al">Als de inwoner overgaat naar een andere zorgaanbieder, zorgt zorgaanbieder voor een soepele, professionele overdracht naar deze (nieuwe) zorgaanbieder, waarbij de continuïteit van de hulp of ondersteuning is gewaarborgd. Zorgaanbieder draagt terstond, maar uiterlijk binnen één (1) week na de overdracht het dossier van de Inwoner compleet en kosteloos over aan deze zorgaanbieder en neemt daarbij de privacywetgeving in acht.</text:p>
                </table:table-cell>
              </table:table-row>
              <table:table-row table:style-name="row">
                <table:table-cell table:style-name="entry" table:number-rows-spanned="1" table:number-columns-spanned="1">
                  <text:list text:style-name="id1-3-2-4-5-1-3-16-1-1">
                    <text:list-item text:style-override="id1-3-2-4-5-1-3-16-1-1-1">
                      <text:number>14.</text:number>
                      <text:p text:style-name="table_al"/>
                    </text:list-item>
                  </text:list>
                </table:table-cell>
                <table:table-cell table:style-name="entry" table:number-rows-spanned="1" table:number-columns-spanned="1">
                  <text:p text:style-name="table_al">Hulp of ondersteuning die wordt ingezet voordat een maatwerkvoorziening is verstrekt zal niet worden vergoed. Indien de looptijd van de maatwerkvoorziening is verstreken en deze niet is vervangen door een nieuwe maatwerkvoorziening, wordt de hulp of ondersteuning niet vergoed.</text:p>
                </table:table-cell>
              </table:table-row>
              <table:table-row table:style-name="row">
                <table:table-cell table:style-name="entry" table:number-rows-spanned="1" table:number-columns-spanned="2">
                  <text:p text:style-name="table_al">
                    <text:span text:style-name="nadrukvet">Hulpverleningsplan</text:span>
                  </text:p>
                </table:table-cell>
              </table:table-row>
              <table:table-row table:style-name="row">
                <table:table-cell table:style-name="entry" table:number-rows-spanned="1" table:number-columns-spanned="1">
                  <text:list text:style-name="id1-3-2-4-5-1-3-18-1-1">
                    <text:list-item text:style-override="id1-3-2-4-5-1-3-18-1-1-1">
                      <text:number>15.</text:number>
                      <text:p text:style-name="table_al"/>
                    </text:list-item>
                  </text:list>
                </table:table-cell>
                <table:table-cell table:style-name="entry" table:number-rows-spanned="1" table:number-columns-spanned="1">
                  <text:p text:style-name="table_al">De zorgaanbieder maakt met inwoners duidelijke werkafspraken over de levering van de hulp of ondersteuning, vastgelegd in een hulpverleningsplan. Basis voor dit hulpverleningsplan is het ondersteuningsplan dat door de het college wordt opgesteld of de verwijzing van een derde. Dit hulpverleningsplan voldoet in ieder geval aan de volgende eisen:</text:p>
                  <text:list text:style-name="id1-3-2-4-5-1-3-18-2-2">
                    <text:list-item text:style-override="id1-3-2-4-5-1-3-18-2-2-1">
                      <text:number>•</text:number>
                      <text:p text:style-name="table_al">Het hlpverleningsplan wordt samen met (een wettelijk vertegenwoordiger van) de inwoners opgesteld en aan de Inwoner verstrekt.</text:p>
                    </text:list-item>
                    <text:list-item text:style-override="id1-3-2-4-5-1-3-18-2-2-2">
                      <text:number>•</text:number>
                      <text:p text:style-name="table_al">Zorgaanbieder laat contacten met derden verlopen via de persoon die daarvoor is vermeld in het hulpverleningsplan, tenzij door bijzondere omstandigheden. Zorgaanbieder genoodzaakt hiervan af te wijken.</text:p>
                    </text:list-item>
                    <text:list-item text:style-override="id1-3-2-4-5-1-3-18-2-2-3">
                      <text:number>•</text:number>
                      <text:p text:style-name="table_al">Het hulpverleningsplan dat de zorgaanbieder maakt, moet aansluiten op de doelen die in het ondersteuningsplan of een verwijzing van derde zijn geformuleerd.</text:p>
                    </text:list-item>
                    <text:list-item text:style-override="id1-3-2-4-5-1-3-18-2-2-4">
                      <text:number>•</text:number>
                      <text:p text:style-name="table_al">Het hulpverleningsplan wordt minimaal één keer per jaar met de Inwoner en/of de vertegenwoordiger van de inwoner besproken. In het hulpverleningsplan wordt dit vastgelegd. Bijstellingen en veranderingen in het hulpverleningsplan worden schriftelijk vastgelegd.</text:p>
                    </text:list-item>
                    <text:list-item text:style-override="id1-3-2-4-5-1-3-18-2-2-5">
                      <text:number>•</text:number>
                      <text:p text:style-name="table_al">De hulp of ondersteuning wordt conform het gemaakte hulpverleningsplan geboden. Het hulpverleningsplan vertaalt de opdracht in concrete werkafspraken: welke hulp of ondersteuning ontvangt de inwoner, op welke dagen en tijdstippen (passend in zijn dag- weekprogramma) gedurende de bepaalde looptijd.</text:p>
                    </text:list-item>
                    <text:list-item text:style-override="id1-3-2-4-5-1-3-18-2-2-6">
                      <text:number>•</text:number>
                      <text:p text:style-name="table_al">Het hulpverleningsplan beschrijft hoe de ondersteuning wordt vormgegeven en afgestemd met eventuele mantelzorgers en hoe het eigen netwerk van de inwoner daar waar mogelijk een actieve rol speelt of gaat spelen in het ondersteuningsproces.</text:p>
                    </text:list-item>
                    <text:list-item text:style-override="id1-3-2-4-5-1-3-18-2-2-7">
                      <text:number>•</text:number>
                      <text:p text:style-name="table_al">Het hulpverleningsplan beschrijft hoe de inzet van voorzieningen uit het voorliggend veld een bijdrage kunnen (gaan) leveren in het hulp of ondersteuningsproces.</text:p>
                    </text:list-item>
                    <text:list-item text:style-override="id1-3-2-4-5-1-3-18-2-2-8">
                      <text:number>•</text:number>
                      <text:p text:style-name="table_al">Indien delen van de hulp of ondersteuning worden uitgevoerd door anderen dan de zorgaanbieder, dan wordt dit in het hulpverleningsplan vermeld.</text:p>
                    </text:list-item>
                  </text:list>
                </table:table-cell>
              </table:table-row>
              <table:table-row table:style-name="row">
                <table:table-cell table:style-name="entry" table:number-rows-spanned="1" table:number-columns-spanned="2">
                  <text:p text:style-name="table_al">
                    <text:span text:style-name="nadrukvet">Beëindiging hulp of ondersteuning</text:span>
                  </text:p>
                </table:table-cell>
              </table:table-row>
              <table:table-row table:style-name="row">
                <table:table-cell table:style-name="entry" table:number-rows-spanned="1" table:number-columns-spanned="1">
                  <text:list text:style-name="id1-3-2-4-5-1-3-20-1-1">
                    <text:list-item text:style-override="id1-3-2-4-5-1-3-20-1-1-1">
                      <text:number>16.</text:number>
                      <text:p text:style-name="table_al"/>
                    </text:list-item>
                  </text:list>
                </table:table-cell>
                <table:table-cell table:style-name="entry" table:number-rows-spanned="1" table:number-columns-spanned="1">
                  <text:p text:style-name="table_al">Zorgaanbieder sluit de hulp of ondersteuning af met een eindevaluatie welke is ondertekend door inwoner. In de eindevaluatie worden de gestelde doelen en resultaten vanuit het hulpverleningsplan geëvalueerd.</text:p>
                </table:table-cell>
              </table:table-row>
              <table:table-row table:style-name="row">
                <table:table-cell table:style-name="entry" table:number-rows-spanned="1" table:number-columns-spanned="2">
                  <text:p text:style-name="table_al">
                    <text:span text:style-name="nadrukvet">Kwaliteit </text:span>
                  </text:p>
                </table:table-cell>
              </table:table-row>
              <table:table-row table:style-name="row">
                <table:table-cell table:style-name="entry" table:number-rows-spanned="1" table:number-columns-spanned="1">
                  <text:list text:style-name="id1-3-2-4-5-1-3-22-1-1">
                    <text:list-item text:style-override="id1-3-2-4-5-1-3-22-1-1-1">
                      <text:number>17.</text:number>
                      <text:p text:style-name="table_al"/>
                    </text:list-item>
                  </text:list>
                </table:table-cell>
                <table:table-cell table:style-name="entry" table:number-rows-spanned="1" table:number-columns-spanned="1">
                  <text:p text:style-name="table_al">De zorgaanbieder dient bij methodieken en interventies in te zetten die onafhankelijk zijn onderzocht en daarbij effectief zijn bevonden. Daarbij kan gebruik gemaakt worden van interventies en methodieken die zijn opgenomen en beschreven in een van volgende databanken:</text:p>
                  <text:list text:style-name="id1-3-2-4-5-1-3-22-2-2">
                    <text:list-item text:style-override="id1-3-2-4-5-1-3-22-2-2-1">
                      <text:number>•</text:number>
                      <text:p text:style-name="table_al">Movisie: Databank Effectieve Sociale Interventies.</text:p>
                    </text:list-item>
                    <text:list-item text:style-override="id1-3-2-4-5-1-3-22-2-2-2">
                      <text:number>•</text:number>
                      <text:p text:style-name="table_al">Nederlands Jeugd Instituut: Databank Effectieve Jeugdinterventies.</text:p>
                    </text:list-item>
                    <text:list-item text:style-override="id1-3-2-4-5-1-3-22-2-2-3">
                      <text:number>•</text:number>
                      <text:p text:style-name="table_al">Trimbos Instituut: Databank Erkende interventies GGZ.</text:p>
                    </text:list-item>
                    <text:list-item text:style-override="id1-3-2-4-5-1-3-22-2-2-4">
                      <text:number>•</text:number>
                      <text:p text:style-name="table_al">Vergelijkbaar: Een interventie die beschikt over een vergelijkbare onafhankelijke beoordeling en erkenning.</text:p>
                    </text:list-item>
                  </text:list>
                  <text:p text:style-name="table_al">De zorgaanbieder is verplicht de in het kader van de hulp of ondersteuning in te zetten methodieken op te nemen in het Hulpverleningsplan. Indien het gaat om een (nieuwe) interventie of methodiek die niet is opgenomen en beschreven in één van de in het bovenstaand beschreven databanken, heeft het college het recht de methodiek te verifiëren en accorderen.</text:p>
                </table:table-cell>
              </table:table-row>
              <table:table-row table:style-name="row">
                <table:table-cell table:style-name="entry" table:number-rows-spanned="1" table:number-columns-spanned="1">
                  <text:list text:style-name="id1-3-2-4-5-1-3-23-1-1">
                    <text:list-item text:style-override="id1-3-2-4-5-1-3-23-1-1-1">
                      <text:number>18.</text:number>
                      <text:p text:style-name="table_al"/>
                    </text:list-item>
                  </text:list>
                </table:table-cell>
                <table:table-cell table:style-name="entry" table:number-rows-spanned="1" table:number-columns-spanned="1">
                  <text:p text:style-name="table_al">Zorgaanbieder is bekend met het gedachtegoed van Positieve gezondheid en werkt vanuit dit gedachtegoed.</text:p>
                </table:table-cell>
              </table:table-row>
              <table:table-row table:style-name="row">
                <table:table-cell table:style-name="entry" table:number-rows-spanned="1" table:number-columns-spanned="1">
                  <text:list text:style-name="id1-3-2-4-5-1-3-24-1-1">
                    <text:list-item text:style-override="id1-3-2-4-5-1-3-24-1-1-1">
                      <text:number>19.</text:number>
                      <text:p text:style-name="table_al"/>
                    </text:list-item>
                  </text:list>
                </table:table-cell>
                <table:table-cell table:style-name="entry" table:number-rows-spanned="1" table:number-columns-spanned="1">
                  <text:p text:style-name="table_al">De zorgaanbieder draagt er zorg voor dat de hulp of ondersteuning van goede kwaliteit is. Hulp of ondersteuning wordt in elk geval:</text:p>
                  <text:list text:style-name="id1-3-2-4-5-1-3-24-2-2">
                    <text:list-item text:style-override="id1-3-2-4-5-1-3-24-2-2-1">
                      <text:number>•</text:number>
                      <text:p text:style-name="table_al">Veilig, doeltreffend, doelmatig en inwoner gerichtverstrekt.</text:p>
                    </text:list-item>
                    <text:list-item text:style-override="id1-3-2-4-5-1-3-24-2-2-2">
                      <text:number>•</text:number>
                      <text:p text:style-name="table_al">Afgestemd op de reële behoefte van de inwoner en op andere vormen van hulp of ondersteuning of hulp die de inwoner ontvangt.</text:p>
                    </text:list-item>
                    <text:list-item text:style-override="id1-3-2-4-5-1-3-24-2-2-3">
                      <text:number>•</text:number>
                      <text:p text:style-name="table_al">Systeemgericht aangeboden, er is een naadloze verbinding tussen de hulp of ondersteuning voor de Inwoner en zijn gezin, het sociale netwerk en directe leefomgeving (thuis, in de wijk, op school, werk, dagbesteding enzovoort). Het is van belang dat bij gezinnen met jeugdigen altijd naar het hele systeem wordt gekeken.</text:p>
                    </text:list-item>
                  </text:list>
                </table:table-cell>
              </table:table-row>
              <table:table-row table:style-name="row">
                <table:table-cell table:style-name="entry" table:number-rows-spanned="1" table:number-columns-spanned="1">
                  <text:list text:style-name="id1-3-2-4-5-1-3-25-1-1">
                    <text:list-item text:style-override="id1-3-2-4-5-1-3-25-1-1-1">
                      <text:number>20.</text:number>
                      <text:p text:style-name="table_al"/>
                    </text:list-item>
                  </text:list>
                </table:table-cell>
                <table:table-cell table:style-name="entry" table:number-rows-spanned="1" table:number-columns-spanned="1">
                  <text:p text:style-name="table_al">Als zorgaanbieder inschat dat het waarschijnlijk is dat een inwoner in aanmerking komt voor hulp of ondersteuning op grond van een andere wet, en deze ondersteuning nodig is om tot een oplossing van de hulp- of ondersteuningsvraag van de inwoner te komen, begeleidt zorgaanbieder de inwoner bij het aanvragen hiervan of spreekt zij met de reeds betrokken zorgaanbieder af dat de zorgaanbieder hierin begeleidt.</text:p>
                </table:table-cell>
              </table:table-row>
              <table:table-row table:style-name="row">
                <table:table-cell table:style-name="entry" table:number-rows-spanned="1" table:number-columns-spanned="1">
                  <text:list text:style-name="id1-3-2-4-5-1-3-26-1-1">
                    <text:list-item text:style-override="id1-3-2-4-5-1-3-26-1-1-1">
                      <text:number>21.</text:number>
                      <text:p text:style-name="table_al"/>
                    </text:list-item>
                  </text:list>
                </table:table-cell>
                <table:table-cell table:style-name="entry" table:number-rows-spanned="1" table:number-columns-spanned="1">
                  <text:p text:style-name="table_al">Zorgaanbieder en indien van toepassing onderaannemers en/of samenwerkende partijen werken mee aan van toepassing zijnde inspecties door de daarvoor aangewezen organisaties en geven opvolging aan aanbevelingen die hieruit naar voren komen. Zorgaanbieder dient het college over de aanbevelingen te informeren en dient concreet aan te geven indien aanbevelingen de hulp of ondersteuning aan de Inwoners van het college raakt.</text:p>
                </table:table-cell>
              </table:table-row>
              <table:table-row table:style-name="row">
                <table:table-cell table:style-name="entry" table:number-rows-spanned="1" table:number-columns-spanned="1">
                  <text:list text:style-name="id1-3-2-4-5-1-3-27-1-1">
                    <text:list-item text:style-override="id1-3-2-4-5-1-3-27-1-1-1">
                      <text:number>22.</text:number>
                      <text:p text:style-name="table_al"/>
                    </text:list-item>
                  </text:list>
                </table:table-cell>
                <table:table-cell table:style-name="entry" table:number-rows-spanned="1" table:number-columns-spanned="1">
                  <text:p text:style-name="table_al">Zorgaanbieder voldoet daarnaast aan de gestelde eisen ter bevordering van de rechtspositie van de Inwoner, waaronder in ieder geval: </text:p>
                  <text:list text:style-name="id1-3-2-4-5-1-3-27-2-2">
                    <text:list-item text:style-override="id1-3-2-4-5-1-3-27-2-2-1">
                      <text:number>•</text:number>
                      <text:p text:style-name="table_al">het afhandelen van klachten; </text:p>
                    </text:list-item>
                    <text:list-item text:style-override="id1-3-2-4-5-1-3-27-2-2-2">
                      <text:number>•</text:number>
                      <text:p text:style-name="table_al">het organiseren van medezeggenschap; </text:p>
                    </text:list-item>
                    <text:list-item text:style-override="id1-3-2-4-5-1-3-27-2-2-3">
                      <text:number>•</text:number>
                      <text:p text:style-name="table_al">het verantwoorden van de naleving van gestelde kwaliteitseisen.</text:p>
                    </text:list-item>
                  </text:list>
                </table:table-cell>
              </table:table-row>
              <table:table-row table:style-name="row">
                <table:table-cell table:style-name="entry" table:number-rows-spanned="1" table:number-columns-spanned="2">
                  <text:p text:style-name="table_al">
                    <text:span text:style-name="nadrukvet">Deskundigheid medewerkers Wmo begeleiding</text:span>
                  </text:p>
                </table:table-cell>
              </table:table-row>
              <table:table-row table:style-name="row">
                <table:table-cell table:style-name="entry" table:number-rows-spanned="1" table:number-columns-spanned="1">
                  <text:list text:style-name="id1-3-2-4-5-1-3-29-1-1">
                    <text:list-item text:style-override="id1-3-2-4-5-1-3-29-1-1-1">
                      <text:number>23.</text:number>
                      <text:p text:style-name="table_al"/>
                    </text:list-item>
                  </text:list>
                </table:table-cell>
                <table:table-cell table:style-name="entry" table:number-rows-spanned="1" table:number-columns-spanned="1">
                  <text:p text:style-name="table_al">De ondersteuning op grond van de Wmo 2015 wordt verleend door een medewerker die beschikt over een afgeronde en voor de ondersteuning relevante<text:a xlink:href="#_ftn1" xlink:type="simple">[1]</text:a> beroepsopleiding van minimaal mbo niveau 4. De aanvullende inzet van medewerkers met een afgeronde en voor de ondersteuning relevante beroepsopleiding van mbo 3 niveau of lager is toegestaan indien:</text:p>
                  <text:list text:style-name="id1-3-2-4-5-1-3-29-2-2">
                    <text:list-item text:style-override="id1-3-2-4-5-1-3-29-2-2-1">
                      <text:number>•</text:number>
                      <text:p text:style-name="table_al">De inzet van medewerkers met een afgeronde en voor de ondersteuning relevante beroepsopleiding van mbo 3 niveau of lager doet geen afbreuk aan de kwaliteit van de Ondersteuning.</text:p>
                    </text:list-item>
                    <text:list-item text:style-override="id1-3-2-4-5-1-3-29-2-2-2">
                      <text:number>•</text:number>
                      <text:p text:style-name="table_al">De medewerker beschikt minimaal over een afgeronde en voor de ondersteuning relevante beroepsopleiding op mbo-3 niveau.</text:p>
                    </text:list-item>
                    <text:list-item text:style-override="id1-3-2-4-5-1-3-29-2-2-3">
                      <text:number>•</text:number>
                      <text:p text:style-name="table_al">Inzet van medewerkers op niveau mbo-1 en mbo-2 is slechts mogelijk in de volgende situaties:</text:p>
                      <text:list text:style-name="id1-3-2-4-5-1-3-29-2-2-3-3">
                        <text:list-item text:style-override="id1-3-2-4-5-1-3-29-2-2-3-3-1">
                          <text:number>°</text:number>
                          <text:p text:style-name="table_al">Het in beperkte mate uitvoeren van ondersteunende werkzaamheden onder direct toezicht van een medewerker die beschikt over een afgeronde en voor de ondersteuning relevante beroepsopleiding van minimaal mbo niveau 4.</text:p>
                        </text:list-item>
                        <text:list-item text:style-override="id1-3-2-4-5-1-3-29-2-2-3-3-2">
                          <text:number>°</text:number>
                          <text:p text:style-name="table_al">De inzet als ervaringsdeskundige onder direct toezicht van een medewerker die beschikt over afgeronde en voor de ondersteuning relevante beroepsopleiding van minimaal mbo niveau 4</text:p>
                        </text:list-item>
                      </text:list>
                    </text:list-item>
                    <text:list-item text:style-override="id1-3-2-4-5-1-3-29-2-2-4">
                      <text:number>•</text:number>
                      <text:p text:style-name="table_al">De inzet van een medewerker met een afgeronde en voor de ondersteuning relevante beroepsopleiding van mbo 3 niveau of lager vindt altijd plaats op basis van een weloverwogen keuze door de Zorgaanbieder die aansluit bij de norm verantwoorde werktoedeling.</text:p>
                    </text:list-item>
                    <text:list-item text:style-override="id1-3-2-4-5-1-3-29-2-2-5">
                      <text:number>•</text:number>
                      <text:p text:style-name="table_al">Er zijn duidelijke schriftelijke afspraken gemaakt over de taken en verantwoordelijkheden tussen de medewerker met een afgeronde en voor de ondersteuning relevante beroepsopleiding van mbo 3 niveau of lager en de medewerker die beschikt over een afgeronde en voor de ondersteuning relevante beroepsopleiding van minimaal mbo niveau 4.</text:p>
                    </text:list-item>
                    <text:list-item text:style-override="id1-3-2-4-5-1-3-29-2-2-6">
                      <text:number>•</text:number>
                      <text:p text:style-name="table_al">Het is voor de Inwoner duidelijk welke medewerker - die beschikt over een afgeronde en voor de ondersteuning relevante beroepsopleiding van minimaal mbo niveau 4 - de regie voert en het aanspreekpunt is.</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list text:style-name="id1-3-2-4-5-1-3-31-1-1">
                    <text:list-item text:style-override="id1-3-2-4-5-1-3-31-1-1-1">
                      <text:number>24.</text:number>
                      <text:p text:style-name="table_al"/>
                    </text:list-item>
                  </text:list>
                </table:table-cell>
                <table:table-cell table:style-name="entry" table:number-rows-spanned="1" table:number-columns-spanned="1">
                  <text:p text:style-name="table_al">Levering geschiedt door inzet van voldoende gekwalificeerde medewerkers en – voor zover van toepassing - op basis van een voor Zorgaanbieder geldende cao.</text:p>
                </table:table-cell>
              </table:table-row>
              <table:table-row table:style-name="row">
                <table:table-cell table:style-name="entry" table:number-rows-spanned="1" table:number-columns-spanned="1">
                  <text:list text:style-name="id1-3-2-4-5-1-3-32-1-1">
                    <text:list-item text:style-override="id1-3-2-4-5-1-3-32-1-1-1">
                      <text:number>25.</text:number>
                      <text:p text:style-name="table_al"/>
                    </text:list-item>
                  </text:list>
                </table:table-cell>
                <table:table-cell table:style-name="entry" table:number-rows-spanned="1" table:number-columns-spanned="1">
                  <text:p text:style-name="table_al">Zorgaanbieder beschikt over een Verklaring Omtrent het Gedrag (VOG) screeningsprofiel ‘gezondheidszorg en welzijn van mens en dier’ van personen die beroepsmatig of niet incidenteel als vrijwilliger in contact kunnen komen met Inwoners. De VOG mag niet ouder zijn dan drie (3) maanden bij aanvang van de werkzaamheden van de medewerker.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list text:style-name="id1-3-2-4-5-1-3-33-1-1">
                    <text:list-item text:style-override="id1-3-2-4-5-1-3-33-1-1-1">
                      <text:number>26.</text:number>
                      <text:p text:style-name="table_al"/>
                    </text:list-item>
                  </text:list>
                </table:table-cell>
                <table:table-cell table:style-name="entry" table:number-rows-spanned="1" table:number-columns-spanned="1">
                  <text:p text:style-name="table_al">Zorgaanbieder beperkt voor de inwoner zoveel mogelijk het aantal wisselingen van medewerkers die hulp of ondersteuning leveren.</text:p>
                </table:table-cell>
              </table:table-row>
              <table:table-row table:style-name="row">
                <table:table-cell table:style-name="entry" table:number-rows-spanned="1" table:number-columns-spanned="2">
                  <text:p text:style-name="table_al">
                    <text:span text:style-name="nadrukvet">Inzet vrijwilligers</text:span>
                  </text:p>
                </table:table-cell>
              </table:table-row>
              <table:table-row table:style-name="row">
                <table:table-cell table:style-name="entry" table:number-rows-spanned="1" table:number-columns-spanned="1">
                  <text:list text:style-name="id1-3-2-4-5-1-3-35-1-1">
                    <text:list-item text:style-override="id1-3-2-4-5-1-3-35-1-1-1">
                      <text:number>27.</text:number>
                      <text:p text:style-name="table_al"/>
                    </text:list-item>
                  </text:list>
                </table:table-cell>
                <table:table-cell table:style-name="entry" table:number-rows-spanned="1" table:number-columns-spanned="1">
                  <text:p text:style-name="table_al">Indien zorgaanbieder gebruik maakt van vrijwilligers bij de hulp of ondersteuning van de inwoner, draagt hij er zorg voor dat de kwaliteit en betrouwbaarheid van de hulp of ondersteuning wordt geborgd. </text:p>
                </table:table-cell>
              </table:table-row>
              <table:table-row table:style-name="row">
                <table:table-cell table:style-name="entry" table:number-rows-spanned="1" table:number-columns-spanned="1">
                  <text:list text:style-name="id1-3-2-4-5-1-3-36-1-1">
                    <text:list-item text:style-override="id1-3-2-4-5-1-3-36-1-1-1">
                      <text:number>28</text:number>
                      <text:p text:style-name="table_al"/>
                    </text:list-item>
                  </text:list>
                </table:table-cell>
                <table:table-cell table:style-name="entry" table:number-rows-spanned="1" table:number-columns-spanned="1">
                  <text:p text:style-name="table_al">De zorgaanbieder faciliteert en begeleidt de ingezette vrijwilligers. </text:p>
                </table:table-cell>
              </table:table-row>
              <table:table-row table:style-name="row">
                <table:table-cell table:style-name="entry" table:number-rows-spanned="1" table:number-columns-spanned="1">
                  <text:list text:style-name="id1-3-2-4-5-1-3-37-1-1">
                    <text:list-item text:style-override="id1-3-2-4-5-1-3-37-1-1-1">
                      <text:number>29.</text:number>
                      <text:p text:style-name="table_al"/>
                    </text:list-item>
                  </text:list>
                </table:table-cell>
                <table:table-cell table:style-name="entry" table:number-rows-spanned="1" table:number-columns-spanned="1">
                  <text:p text:style-name="table_al">Vrijwilligers met inwoner contact dienen in ieder geval te beschikken over een geldige Verklaring Omtrent Gedrag (VOG) screeningsprofiel ‘gezondheidszorg en welzijn van mens en dier’.</text:p>
                </table:table-cell>
              </table:table-row>
              <table:table-row table:style-name="row">
                <table:table-cell table:style-name="entry" table:number-rows-spanned="1" table:number-columns-spanned="1">
                  <text:list text:style-name="id1-3-2-4-5-1-3-38-1-1">
                    <text:list-item text:style-override="id1-3-2-4-5-1-3-38-1-1-1">
                      <text:number>30.</text:number>
                      <text:p text:style-name="table_al"/>
                    </text:list-item>
                  </text:list>
                </table:table-cell>
                <table:table-cell table:style-name="entry" table:number-rows-spanned="1" table:number-columns-spanned="1">
                  <text:p text:style-name="table_al">Zorgaanbieder garandeert dat vrijwilliger met Inwoner contact:</text:p>
                  <text:list text:style-name="id1-3-2-4-5-1-3-38-2-2">
                    <text:list-item text:style-override="id1-3-2-4-5-1-3-38-2-2-1">
                      <text:number>•</text:number>
                      <text:p text:style-name="table_al">Een getekende geheimhoudingsverklaring indient;</text:p>
                    </text:list-item>
                    <text:list-item text:style-override="id1-3-2-4-5-1-3-38-2-2-2">
                      <text:number>•</text:number>
                      <text:p text:style-name="table_al">De Nederlandse taal beheerst;</text:p>
                    </text:list-item>
                    <text:list-item text:style-override="id1-3-2-4-5-1-3-38-2-2-3">
                      <text:number>•</text:number>
                      <text:p text:style-name="table_al">Zich kan legitimeren als vrijwilliger van zorgaanbieder;</text:p>
                    </text:list-item>
                    <text:list-item text:style-override="id1-3-2-4-5-1-3-38-2-2-4">
                      <text:number>•</text:number>
                      <text:p text:style-name="table_al">Een klantvriendelijke, hulpvaardige en servicegerichte instelling heeft;</text:p>
                    </text:list-item>
                    <text:list-item text:style-override="id1-3-2-4-5-1-3-38-2-2-5">
                      <text:number>•</text:number>
                      <text:p text:style-name="table_al">De culturele achtergrond, geloofsovertuiging en/ of leefwijze van de Inwoner respecteert.</text:p>
                    </text:list-item>
                  </text:list>
                </table:table-cell>
              </table:table-row>
              <table:table-row table:style-name="row">
                <table:table-cell table:style-name="entry" table:number-rows-spanned="1" table:number-columns-spanned="2">
                  <text:p text:style-name="table_al">
                    <text:span text:style-name="nadrukvet">Inzet onderaannemers</text:span>
                  </text:p>
                </table:table-cell>
              </table:table-row>
              <table:table-row table:style-name="row">
                <table:table-cell table:style-name="entry" table:number-rows-spanned="1" table:number-columns-spanned="1">
                  <text:list text:style-name="id1-3-2-4-5-1-3-40-1-1">
                    <text:list-item text:style-override="id1-3-2-4-5-1-3-40-1-1-1">
                      <text:number>31.</text:number>
                      <text:p text:style-name="table_al"/>
                    </text:list-item>
                  </text:list>
                </table:table-cell>
                <table:table-cell table:style-name="entry" table:number-rows-spanned="1" table:number-columns-spanned="1">
                  <text:p text:style-name="table_al">Inzet van onderaannemers is alleen toegestaan indien de het college hier schriftelijk toestemming voor heeft gegeven. Hulp of ondersteuning die is geleverd door een onderaannemer waarvoor deze toestemming ontbreekt, kan niet in rekening worden gebracht bij het college.</text:p>
                </table:table-cell>
              </table:table-row>
              <table:table-row table:style-name="row">
                <table:table-cell table:style-name="entry" table:number-rows-spanned="1" table:number-columns-spanned="2">
                  <text:p text:style-name="table_al">
                    <text:span text:style-name="nadrukvet">Inzet coöperaties</text:span>
                  </text:p>
                </table:table-cell>
              </table:table-row>
              <table:table-row table:style-name="row">
                <table:table-cell table:style-name="entry" table:number-rows-spanned="1" table:number-columns-spanned="1">
                  <text:list text:style-name="id1-3-2-4-5-1-3-42-1-1">
                    <text:list-item text:style-override="id1-3-2-4-5-1-3-42-1-1-1">
                      <text:number>32.</text:number>
                      <text:p text:style-name="table_al"/>
                    </text:list-item>
                  </text:list>
                </table:table-cell>
                <table:table-cell table:style-name="entry" table:number-rows-spanned="1" table:number-columns-spanned="1">
                  <text:p text:style-name="table_al">Het college gaat ten aanzien van coöperaties aanvullende voorwaarden stellen met betrekking tot de inzet van de leden van de coöperatie. Deze liggen in lijn met hetgeen van hoofd-onderaannemers gevraagd wordt. </text:p>
                  <text:p text:style-name="table_al">Op hoofdlijnen is dat:</text:p>
                  <text:list text:style-name="id1-3-2-4-5-1-3-42-2-3">
                    <text:list-item text:style-override="id1-3-2-4-5-1-3-42-2-3-1">
                      <text:number>•</text:number>
                      <text:p text:style-name="table_al">Het college gaat er van uit dat de coöperatie alleen integere coöperatieleden inschakelt.</text:p>
                    </text:list-item>
                    <text:list-item text:style-override="id1-3-2-4-5-1-3-42-2-3-2">
                      <text:number>•</text:number>
                      <text:p text:style-name="table_al">Het college kan de integriteit van coöperatieleden toetsen.</text:p>
                    </text:list-item>
                  </text:list>
                  <text:p text:style-name="table_al">Het college kan voorwaarden verbinden aan deze goedkeuring.</text:p>
                </table:table-cell>
              </table:table-row>
              <table:table-row table:style-name="row">
                <table:table-cell table:style-name="entry" table:number-rows-spanned="1" table:number-columns-spanned="2">
                  <text:p text:style-name="table_al">
                    <text:span text:style-name="nadrukvet">Samenwerking</text:span>
                  </text:p>
                </table:table-cell>
              </table:table-row>
              <table:table-row table:style-name="row">
                <table:table-cell table:style-name="entry" table:number-rows-spanned="1" table:number-columns-spanned="1">
                  <text:list text:style-name="id1-3-2-4-5-1-3-44-1-1">
                    <text:list-item text:style-override="id1-3-2-4-5-1-3-44-1-1-1">
                      <text:number>33.</text:number>
                      <text:p text:style-name="table_al"/>
                    </text:list-item>
                  </text:list>
                </table:table-cell>
                <table:table-cell table:style-name="entry" table:number-rows-spanned="1" table:number-columns-spanned="1">
                  <text:p text:style-name="table_al">De zorgaanbieder zorgt voor een goede samenwerking met medewerkers van andere relevante organisaties onder andere: gezondheidszorg, begeleiders op school, thuiszorg. </text:p>
                </table:table-cell>
              </table:table-row>
              <table:table-row table:style-name="row">
                <table:table-cell table:style-name="entry" table:number-rows-spanned="1" table:number-columns-spanned="2">
                  <text:p text:style-name="table_al">
                    <text:span text:style-name="nadrukvet">Klachtenregeling en cliëntervaringsonderzoek </text:span>
                  </text:p>
                </table:table-cell>
              </table:table-row>
              <table:table-row table:style-name="row">
                <table:table-cell table:style-name="entry" table:number-rows-spanned="1" table:number-columns-spanned="1">
                  <text:list text:style-name="id1-3-2-4-5-1-3-46-1-1">
                    <text:list-item text:style-override="id1-3-2-4-5-1-3-46-1-1-1">
                      <text:number>34.</text:number>
                      <text:p text:style-name="table_al"/>
                    </text:list-item>
                  </text:list>
                </table:table-cell>
                <table:table-cell table:style-name="entry" table:number-rows-spanned="1" table:number-columns-spanned="1">
                  <text:p text:style-name="table_al">Zorgaanbieder draagt zorg voor een adequate klachtenprocedure vergelijkbaar met de procedure zoals omschreven in de artikelen 13 t/m 17 van de Wet kwaliteit, klachten en geschillen zorg (hierna: WKKGZ), welke voorziet in een snelle en correcte afhandeling van klachten van Inwoners. Zorgaanbieder is tevens aangesloten bij een onafhankelijk geschilleninstantie. </text:p>
                </table:table-cell>
              </table:table-row>
              <table:table-row table:style-name="row">
                <table:table-cell table:style-name="entry" table:number-rows-spanned="1" table:number-columns-spanned="1">
                  <text:list text:style-name="id1-3-2-4-5-1-3-47-1-1">
                    <text:list-item text:style-override="id1-3-2-4-5-1-3-47-1-1-1">
                      <text:number>35.</text:number>
                      <text:p text:style-name="table_al"/>
                    </text:list-item>
                  </text:list>
                </table:table-cell>
                <table:table-cell table:style-name="entry" table:number-rows-spanned="1" table:number-columns-spanned="1">
                  <text:p text:style-name="table_al">Zorgaanbieder draagt actief bij aan een cliënttevredenheidsonderzoek Menselijke Maat.</text:p>
                </table:table-cell>
              </table:table-row>
              <table:table-row table:style-name="row">
                <table:table-cell table:style-name="entry" table:number-rows-spanned="1" table:number-columns-spanned="2">
                  <text:p text:style-name="table_al">
                    <text:span text:style-name="nadrukvet">Meldplichten </text:span>
                  </text:p>
                </table:table-cell>
              </table:table-row>
              <table:table-row table:style-name="row">
                <table:table-cell table:style-name="entry" table:number-rows-spanned="1" table:number-columns-spanned="1">
                  <text:list text:style-name="id1-3-2-4-5-1-3-49-1-1">
                    <text:list-item text:style-override="id1-3-2-4-5-1-3-49-1-1-1">
                      <text:number>36.</text:number>
                      <text:p text:style-name="table_al"/>
                    </text:list-item>
                  </text:list>
                </table:table-cell>
                <table:table-cell table:style-name="entry" table:number-rows-spanned="1" table:number-columns-spanned="1">
                  <text:p text:style-name="table_al">
                    <text:span text:style-name="nadrukvet">Wet verplichte meldcode huiselijk geweld en kindermishandeling</text:span>
                  </text:p>
                  <text:p text:style-name="table_al">Zorgaanbieder hanteert een ‘meldcode huiselijk geweld en kindermishandeling’ en bevordert het gebruik en de kennis van de Meldcode onder medewerkers. Indien er sprake is van onveiligheid (in het kader van de Meldcode), dan stelt de Zorgaanbieder een veiligheidsplan op. Zorgaanbieder wijst ten minste één aandachtsfunctionaris aan die lid is van de landelijke vakgroep aandachtsfunctionarissen kindermishandeling (LVAK). Deze aandachtsfunctionaris waarborgt de implementatie van de Meldcode. Deze functionaris is aanspreekpunt voor de zorg- en veiligheidspartners in het kader van de aanpak van huiselijk geweld en participeert in het ontwikkelplan huiselijk geweld en kindermishandeling van de het college Hardenberg. Ook is de aandachtsfunctionaris bekend met de specialisten die kunnen worden ingeschakeld voor specifieke vormen van huiselijk geweld.</text:p>
                  <text:p text:style-name="table_al">
                    <text:span text:style-name="nadrukvet">Algemene Verordening Gegevensbescherming (AVG</text:span>
                    <text:span text:style-name="nadrukondlijn">)</text:span>
                  </text:p>
                  <text:p text:style-name="table_al">Zorgaanbieder meldt datalekken bij de Autoriteit Persoonsgegevens.</text:p>
                  <text:p text:style-name="table_al">
                    <text:span text:style-name="nadrukvet">Calamiteiten en geweldsincidenten</text:span>
                  </text:p>
                  <text:p text:style-name="table_al">Zorgaanbieder is bekend en handelt conform de vigerende calamiteitenprotocollen van de IGJ en het college. Zorgaanbieder meldt calamiteiten en geweldsincidenten<text:a xlink:href="#_ftn2" xlink:type="simple"><text:span text:style-name="sup">[2]</text:span><text:span text:style-name="sup"/></text:a> zo spoedig mogelijk (uiterlijk binnen drie (3) werkdagen) bij Het college en – waar het gaat om zorg of ondersteuning op grond van de Jeugdwet – aan de IGJ. Dit in verband met de coördinatie van (dreigende) maatschappelijke onrust<text:a xlink:href="#_ftn3" xlink:type="simple"><text:span text:style-name="sup">[3]</text:span><text:span text:style-name="sup"/></text:a> en/of (verwachte) media-aandacht. </text:p>
                  <text:p text:style-name="table_al">
                    <text:span text:style-name="nadrukvet">Ontslag medewerker wegens disfunctioneren</text:span>
                  </text:p>
                  <text:p text:style-name="table_al">Zorgaanbieder die zorg of ondersteuning op grond van de Jeugdwet biedt doet binnen drie (3) werkdagen melding bij de IGJ bij ontslag van een medewerker wegens disfunctioneren.</text:p>
                  <text:p text:style-name="table_al">
                    <text:span text:style-name="nadrukvet">Landelijk Meldpunt Zorg (LMZ)</text:span>
                  </text:p>
                  <text:p text:style-name="table_al">Zorgaanbieder meldt signalen over (vermoedens van) fraude, financiële fouten, kwaliteitsproblemen of ongewenste werkwijzen bij het LMZ.</text:p>
                </table:table-cell>
              </table:table-row>
              <table:table-row table:style-name="row">
                <table:table-cell table:style-name="entry" table:number-rows-spanned="1" table:number-columns-spanned="1">
                  <text:list text:style-name="id1-3-2-4-5-1-3-50-1-1">
                    <text:list-item text:style-override="id1-3-2-4-5-1-3-50-1-1-1">
                      <text:number>37.</text:number>
                      <text:p text:style-name="table_al"/>
                    </text:list-item>
                  </text:list>
                </table:table-cell>
                <table:table-cell table:style-name="entry" table:number-rows-spanned="1" table:number-columns-spanned="1">
                  <text:p text:style-name="table_al">Zorgaanbieder stelt Het college binnen vijf (5) werkdagen op de hoogte van: </text:p>
                  <text:list text:style-name="id1-3-2-4-5-1-3-50-2-2">
                    <text:list-item text:style-override="id1-3-2-4-5-1-3-50-2-2-1">
                      <text:number>•</text:number>
                      <text:p text:style-name="table_al">Meldingen van Zorgaanbieder bij de Autoriteit Persoonsgegevens; </text:p>
                    </text:list-item>
                    <text:list-item text:style-override="id1-3-2-4-5-1-3-50-2-2-2">
                      <text:number>•</text:number>
                      <text:p text:style-name="table_al">Meldingen van Zorgaanbieder bij de IGJ/Wmo-toezicht;</text:p>
                    </text:list-item>
                    <text:list-item text:style-override="id1-3-2-4-5-1-3-50-2-2-3">
                      <text:number>•</text:number>
                      <text:p text:style-name="table_al">Elk onderzoek dat door een derde (o.a. het college, toezichthouder van andere colleges, Justitie, Belastingdienst etc.) wordt gestart naar zorgaanbieder;</text:p>
                    </text:list-item>
                    <text:list-item text:style-override="id1-3-2-4-5-1-3-50-2-2-4">
                      <text:number>•</text:number>
                      <text:p text:style-name="table_al">Elke maatregel die een derde treft jegens zorgaanbieder; </text:p>
                    </text:list-item>
                    <text:list-item text:style-override="id1-3-2-4-5-1-3-50-2-2-5">
                      <text:number>•</text:number>
                      <text:p text:style-name="table_al">Feiten en omstandigheden waarbij sprake is/zal zijn van maatschappelijke onrust en/of media-aandacht; </text:p>
                    </text:list-item>
                    <text:list-item text:style-override="id1-3-2-4-5-1-3-50-2-2-6">
                      <text:number>•</text:number>
                      <text:p text:style-name="table_al">Feiten en omstandigheden die tot een afwijking van de bepalingen uit de deze bijlage of tot (gedeeltelijke) niet nakoming van deze bijlage zouden kunnen leiden.</text:p>
                    </text:list-item>
                  </text:list>
                </table:table-cell>
              </table:table-row>
              <table:table-row table:style-name="row">
                <table:table-cell table:style-name="entry" table:number-rows-spanned="1" table:number-columns-spanned="2">
                  <text:p text:style-name="table_al">
                    <text:span text:style-name="nadrukvet">Bedrijfsvoering</text:span>
                  </text:p>
                </table:table-cell>
              </table:table-row>
              <table:table-row table:style-name="row">
                <table:table-cell table:style-name="entry" table:number-rows-spanned="1" table:number-columns-spanned="1">
                  <text:list text:style-name="id1-3-2-4-5-1-3-52-1-1">
                    <text:list-item text:style-override="id1-3-2-4-5-1-3-52-1-1-1">
                      <text:number>38.</text:number>
                      <text:p text:style-name="table_al"/>
                    </text:list-item>
                  </text:list>
                </table:table-cell>
                <table:table-cell table:style-name="entry" table:number-rows-spanned="1" table:number-columns-spanned="1">
                  <text:p text:style-name="table_al">De zorgaanbieder voert een deugdelijke administratie, waarbij in ieder geval inkomsten, uitgaven, verplichtingen, inwonersdossiers en verantwoording te herleiden zijn naar bron en bestemming.</text:p>
                </table:table-cell>
              </table:table-row>
              <table:table-row table:style-name="row">
                <table:table-cell table:style-name="entry" table:number-rows-spanned="1" table:number-columns-spanned="1">
                  <text:list text:style-name="id1-3-2-4-5-1-3-53-1-1">
                    <text:list-item text:style-override="id1-3-2-4-5-1-3-53-1-1-1">
                      <text:number>39</text:number>
                      <text:p text:style-name="table_al"/>
                    </text:list-item>
                  </text:list>
                </table:table-cell>
                <table:table-cell table:style-name="entry" table:number-rows-spanned="1" table:number-columns-spanned="1">
                  <text:p text:style-name="table_al">De zorgaanbieder heeft schriftelijk vastgelegd welke organen van de Zorgaanbieder bevoegd zijn ten aanzien van welk onderdeel of aspect van de bedrijfsvoering.</text:p>
                </table:table-cell>
              </table:table-row>
              <table:table-row table:style-name="row">
                <table:table-cell table:style-name="entry" table:number-rows-spanned="1" table:number-columns-spanned="1">
                  <text:list text:style-name="id1-3-2-4-5-1-3-54-1-1">
                    <text:list-item text:style-override="id1-3-2-4-5-1-3-54-1-1-1">
                      <text:number>40.</text:number>
                      <text:p text:style-name="table_al"/>
                    </text:list-item>
                  </text:list>
                </table:table-cell>
                <table:table-cell table:style-name="entry" table:number-rows-spanned="1" table:number-columns-spanned="1">
                  <text:p text:style-name="table_al">De zorgaanbieder heeft schriftelijk en inzichtelijk vastgelegd hoe de hulp of ondersteuning wordt georganiseerd. Daarbij wordt gemeld van welke andere bedrijven of dochterondernemingen gebruik wordt gemaakt en wat de aard is van de relaties met die andere verbanden, waaronder begrepen verantwoordelijkheden, taken en beslissingsbevoegdheden.</text:p>
                </table:table-cell>
              </table:table-row>
              <table:table-row table:style-name="row">
                <table:table-cell table:style-name="entry" table:number-rows-spanned="1" table:number-columns-spanned="1">
                  <text:list text:style-name="id1-3-2-4-5-1-3-55-1-1">
                    <text:list-item text:style-override="id1-3-2-4-5-1-3-55-1-1-1">
                      <text:number>41.</text:number>
                      <text:p text:style-name="table_al"/>
                    </text:list-item>
                  </text:list>
                </table:table-cell>
                <table:table-cell table:style-name="entry" table:number-rows-spanned="1" table:number-columns-spanned="1">
                  <text:p text:style-name="table_al">De activiteiten van de zorgaanbieder in het kader van de maatwerkvoorziening worden in de bedrijfsadministratie financieel onderscheiden van andere activiteiten van de zorgaanbieder.</text:p>
                </table:table-cell>
              </table:table-row>
              <table:table-row table:style-name="row">
                <table:table-cell table:style-name="entry" table:number-rows-spanned="1" table:number-columns-spanned="1">
                  <text:list text:style-name="id1-3-2-4-5-1-3-56-1-1">
                    <text:list-item text:style-override="id1-3-2-4-5-1-3-56-1-1-1">
                      <text:number>42.</text:number>
                      <text:p text:style-name="table_al"/>
                    </text:list-item>
                  </text:list>
                </table:table-cell>
                <table:table-cell table:style-name="entry" table:number-rows-spanned="1" table:number-columns-spanned="1">
                  <text:p text:style-name="table_al">Het college mengt zich niet in deze ondernemingsvrijheid, tenzij de bedrijfsvoering en/of de financiële situatie van de organisatie de continuïteit en de kwaliteit van de hulp of ondersteuning in gevaar brengt. Van een gevaar voor de continuïteit is sprake indien in eenzelfde boekjaar sprake is van een negatief eigen vermogen én een negatief financieel resultaat. Om de kwaliteit van de ondersteuning te waarborgen dient de zorgaanbieder te voldoen aan onderstaande voorwaarden: </text:p>
                  <text:list text:style-name="id1-3-2-4-5-1-3-56-2-2">
                    <text:list-item text:style-override="id1-3-2-4-5-1-3-56-2-2-1">
                      <text:number>•</text:number>
                      <text:p text:style-name="table_al">aan bestuurders, toezichthouders, aandeelhouders, personeelsleden of derden worden geen leningen verstrekt die geen verband houden met de te leveren ondersteuning en/of niet verstrekt zijn met zekerheidsstelling en tegen marktconforme rente en voorwaarden;</text:p>
                    </text:list-item>
                    <text:list-item text:style-override="id1-3-2-4-5-1-3-56-2-2-2">
                      <text:number>•</text:number>
                      <text:p text:style-name="table_al">de zorgaanbieder huurt geen vastgoed van bestuurders, toezichthouders, aandeelhouders, personeelsleden of derden tegen voor de regio en de branche niet marktconforme voorwaarden;</text:p>
                    </text:list-item>
                    <text:list-item text:style-override="id1-3-2-4-5-1-3-56-2-2-3">
                      <text:number>•</text:number>
                      <text:p text:style-name="table_al">de zorgaanbieder neemt geen diensten of leveringen van bestuurders, toezichthouders, aandeelhouders, personeelsleden of derden af tegen voor de branche niet marktconforme voorwaarden;</text:p>
                    </text:list-item>
                    <text:list-item text:style-override="id1-3-2-4-5-1-3-56-2-2-4">
                      <text:number>•</text:number>
                      <text:p text:style-name="table_al">de zorgaanbieder draagt geen management-, consultatie- of franchisevergoedingen af aan bestuurders, toezichthouders, aandeelhouders, personeelsleden of derden tegen voor de branche niet marktconforme voorwaarden; </text:p>
                    </text:list-item>
                    <text:list-item text:style-override="id1-3-2-4-5-1-3-56-2-2-5">
                      <text:number>•</text:number>
                      <text:p text:style-name="table_al">de zorgaanbieder onttrekt geen bedragen aan de bedrijfsvoering op een voor de branche niet gebruikelijke, niet integere, dan wel niet marktconforme wijze.</text:p>
                    </text:list-item>
                  </text:list>
                </table:table-cell>
              </table:table-row>
              <table:table-row table:style-name="row">
                <table:table-cell table:style-name="entry" table:number-rows-spanned="1" table:number-columns-spanned="1">
                  <text:list text:style-name="id1-3-2-4-5-1-3-57-1-1">
                    <text:list-item text:style-override="id1-3-2-4-5-1-3-57-1-1-1">
                      <text:number>43.</text:number>
                      <text:p text:style-name="table_al"/>
                    </text:list-item>
                  </text:list>
                </table:table-cell>
                <table:table-cell table:style-name="entry" table:number-rows-spanned="1" table:number-columns-spanned="1">
                  <text:p text:style-name="table_al">Zorgaanbieder conformeert zich aan het principe ‘zorggeld moet worden besteed aan zorg’. Het college hanteert daarbij het uitgangspunt dat zorgaanbieder 5% van het voorwerp van de Opdracht reserveert voor reserves. Bij significante afwijkingen zal Het college in gesprek gaan met Zorgaanbieder over de kwaliteit en de rechtmatigheid van de geleverde en gedeclareerde hulp of ondersteuning en de herkomst van het hoge of lage nettoresultaat. </text:p>
                </table:table-cell>
              </table:table-row>
              <table:table-row table:style-name="row">
                <table:table-cell table:style-name="entry" table:number-rows-spanned="1" table:number-columns-spanned="2">
                  <text:p text:style-name="table_al">
                    <text:span text:style-name="nadrukvet">Goed werkgeverschap, -het collegeschap en passende beloning</text:span>
                  </text:p>
                </table:table-cell>
              </table:table-row>
              <table:table-row table:style-name="row">
                <table:table-cell table:style-name="entry" table:number-rows-spanned="1" table:number-columns-spanned="1">
                  <text:list text:style-name="id1-3-2-4-5-1-3-59-1-1">
                    <text:list-item text:style-override="id1-3-2-4-5-1-3-59-1-1-1">
                      <text:number>44.</text:number>
                      <text:p text:style-name="table_al"/>
                    </text:list-item>
                  </text:list>
                </table:table-cell>
                <table:table-cell table:style-name="entry" table:number-rows-spanned="1" table:number-columns-spanned="1">
                  <text:p text:style-name="table_al">Zorgaanbieder past de relevante CAO’s toe. Zorgaanbieder kiest ten behoeve van het realiseren van één (1) werkgever, gelet op zijn taken en de werkingssfeer-bepaling in de CAO’s, een passende CAO. Dit betekent niet dat CAO’s geharmoniseerd moeten worden, maar dat er één dominante CAO is.</text:p>
                </table:table-cell>
              </table:table-row>
              <table:table-row table:style-name="row">
                <table:table-cell table:style-name="entry" table:number-rows-spanned="1" table:number-columns-spanned="1">
                  <text:list text:style-name="id1-3-2-4-5-1-3-60-1-1">
                    <text:list-item text:style-override="id1-3-2-4-5-1-3-60-1-1-1">
                      <text:number>45.</text:number>
                      <text:p text:style-name="table_al"/>
                    </text:list-item>
                  </text:list>
                </table:table-cell>
                <table:table-cell table:style-name="entry" table:number-rows-spanned="1" table:number-columns-spanned="1">
                  <text:p text:style-name="table_al">Zorgaanbieder stelt medewerkers die worden ingehuurd als payroll- of uitzendkracht gelijk wat betreft de beloning conform wet Waadi.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list text:style-name="id1-3-2-4-5-1-3-61-1-1">
                    <text:list-item text:style-override="id1-3-2-4-5-1-3-61-1-1-1">
                      <text:number>46.</text:number>
                      <text:p text:style-name="table_al"/>
                    </text:list-item>
                  </text:list>
                </table:table-cell>
                <table:table-cell table:style-name="entry" table:number-rows-spanned="1" table:number-columns-spanned="1">
                  <text:p text:style-name="table_al">Zorgaanbieder geeft invulling aan het begrip goed werkgeverschap (denk aan zorgvuldig, sociaal, transparant en controleerbaar). Het college beschouwt in ieder geval verloop (uitstroom fte/totaal fte), verzuim (aantal ziektedagen medewerkers / totaal aantal beschikbare dagen medewerkers) en de tevredenheid en ontwikkeling van medewerkers als indicatoren voor goed werkgeverschap. Zorgaanbieder streeft naar duurzame inzetbaarheid van medewerkers en zet zich in om verzuim te voorkomen. </text:p>
                </table:table-cell>
              </table:table-row>
              <table:table-row table:style-name="row">
                <table:table-cell table:style-name="entry" table:number-rows-spanned="1" table:number-columns-spanned="1">
                  <text:list text:style-name="id1-3-2-4-5-1-3-62-1-1">
                    <text:list-item text:style-override="id1-3-2-4-5-1-3-62-1-1-1">
                      <text:number>47.</text:number>
                      <text:p text:style-name="table_al"/>
                    </text:list-item>
                  </text:list>
                </table:table-cell>
                <table:table-cell table:style-name="entry" table:number-rows-spanned="1" table:number-columns-spanned="1">
                  <text:p text:style-name="table_al">Zorgaanbieder voldoet aan de wetgeving omtrent arbeidsomstandigheden. Zorgaanbieder zorgt voor de veiligheid, gezondheid en welzijn van medewerkers conform de Arbo-eisen. Zorgaanbieder draagt zorg voor een actief HR-beleid voor het werven en deskundig en vitaal houden van medewerkers.</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able:table-cell table:style-name="entry" table:number-rows-spanned="1" table:number-columns-spanned="1">
                  <text:p text:style-name="table_al">
                    <text:span text:style-name="nadrukvet">Begeleiding</text:span> <text:span text:style-name="nadrukvet">Individuele en Groep Wmo</text:span></text:p>
                </table:table-cell>
              </table:table-row>
              <table:table-row table:style-name="row">
                <table:table-cell table:style-name="entry" table:number-rows-spanned="1" table:number-columns-spanned="1">
                  <text:list text:style-name="id1-3-2-4-7-1-3-2-1-1">
                    <text:list-item text:style-override="id1-3-2-4-7-1-3-2-1-1-1">
                      <text:number>48.</text:number>
                      <text:p text:style-name="table_al"/>
                    </text:list-item>
                  </text:list>
                </table:table-cell>
                <table:table-cell table:style-name="entry" table:number-rows-spanned="1" table:number-columns-spanned="1">
                  <text:p text:style-name="table_al">Individuele begeleiding kan niet op hetzelfde moment worden ingezet in combinatie met begeleiding groep. Individuele begeleiding en begeleiding groep kunnen wel naast elkaar worden ingezet.</text:p>
                </table:table-cell>
              </table:table-row>
              <table:table-row table:style-name="row">
                <table:table-cell table:style-name="entry" table:number-rows-spanned="1" table:number-columns-spanned="1">
                  <text:list text:style-name="id1-3-2-4-7-1-3-3-1-1">
                    <text:list-item text:style-override="id1-3-2-4-7-1-3-3-1-1-1">
                      <text:number>49.</text:number>
                      <text:p text:style-name="table_al"/>
                    </text:list-item>
                  </text:list>
                </table:table-cell>
                <table:table-cell table:style-name="entry" table:number-rows-spanned="1" table:number-columns-spanned="1">
                  <text:p text:style-name="table_al">Begeleiding individueel stabilisatiegericht wordt verleend door één medewerker met (minimaal) een afgeronde en voor de zorg relevante<text:a xlink:href="#_ftn1" xlink:type="simple">[4]</text:a> opleiding op MBO 3 niveau.</text:p>
                </table:table-cell>
              </table:table-row>
              <table:table-row table:style-name="row">
                <table:table-cell table:style-name="entry" table:number-rows-spanned="1" table:number-columns-spanned="1">
                  <text:list text:style-name="id1-3-2-4-7-1-3-4-1-1">
                    <text:list-item text:style-override="id1-3-2-4-7-1-3-4-1-1-1">
                      <text:number>50.</text:number>
                      <text:p text:style-name="table_al"/>
                    </text:list-item>
                  </text:list>
                </table:table-cell>
                <table:table-cell table:style-name="entry" table:number-rows-spanned="1" table:number-columns-spanned="1">
                  <text:p text:style-name="table_al">Begeleiding groep wordt geïndiceerd in dagdelen, een dagdeel kent 4 uur. Eén etmaal is maximaal twee dagdelen.</text:p>
                </table:table-cell>
              </table:table-row>
              <table:table-row table:style-name="row">
                <table:table-cell table:style-name="entry" table:number-rows-spanned="1" table:number-columns-spanned="1">
                  <text:list text:style-name="id1-3-2-4-7-1-3-5-1-1">
                    <text:list-item text:style-override="id1-3-2-4-7-1-3-5-1-1-1">
                      <text:number>51.</text:number>
                      <text:p text:style-name="table_al"/>
                    </text:list-item>
                  </text:list>
                </table:table-cell>
                <table:table-cell table:style-name="entry" table:number-rows-spanned="1" table:number-columns-spanned="1">
                  <text:p text:style-name="table_al">Begeleiding groep ontwikkelingsgericht wordt verleend door minimaal één medewerker met (minimaal) een afgeronde en voor de zorg relevante<text:a xlink:href="#_ftn2" xlink:type="simple">[5]</text:a> opleiding op MBO 4 niveau op maximaal acht (8) inwoners. </text:p>
                </table:table-cell>
              </table:table-row>
              <table:table-row table:style-name="row">
                <table:table-cell table:style-name="entry" table:number-rows-spanned="1" table:number-columns-spanned="1">
                  <text:list text:style-name="id1-3-2-4-7-1-3-6-1-1">
                    <text:list-item text:style-override="id1-3-2-4-7-1-3-6-1-1-1">
                      <text:number>52.</text:number>
                      <text:p text:style-name="table_al"/>
                    </text:list-item>
                  </text:list>
                </table:table-cell>
                <table:table-cell table:style-name="entry" table:number-rows-spanned="1" table:number-columns-spanned="1">
                  <text:p text:style-name="table_al">Begeleiding groep belevingsgericht wordt verleend door minimaal één medewerker met (minimaal) een afgeronde en voor de zorg relevante<text:a xlink:href="#_ftn3" xlink:type="simple">[6]</text:a> opleiding op MBO 3 niveau op maximaal tien (10) inwoners.</text:p>
                </table:table-cell>
              </table:table-row>
              <table:table-row table:style-name="row">
                <table:table-cell table:style-name="entry" table:number-rows-spanned="1" table:number-columns-spanned="1">
                  <text:list text:style-name="id1-3-2-4-7-1-3-7-1-1">
                    <text:list-item text:style-override="id1-3-2-4-7-1-3-7-1-1-1">
                      <text:number>53.</text:number>
                      <text:p text:style-name="table_al"/>
                    </text:list-item>
                  </text:list>
                </table:table-cell>
                <table:table-cell table:style-name="entry" table:number-rows-spanned="1" table:number-columns-spanned="1">
                  <text:p text:style-name="table_al">Zorgaanbieder zorgt dat de locatie voor begeleiding groep waar ondersteuning plaatsvindt, voldoet aan alle relevante wet- en regelgeving (zoals bestemmingsplan). Waar nodig heeft het college de vereiste vergunningen verstrekt om ter plaatse hulp te bieden. De locatie is aangepast aan (de kwetsbaarheid van) de doelgroep.</text:p>
                </table:table-cell>
              </table:table-row>
              <table:table-row table:style-name="row">
                <table:table-cell table:style-name="entry" table:number-rows-spanned="1" table:number-columns-spanned="1">
                  <text:list text:style-name="id1-3-2-4-7-1-3-8-1-1">
                    <text:list-item text:style-override="id1-3-2-4-7-1-3-8-1-1-1">
                      <text:number>54.</text:number>
                      <text:p text:style-name="table_al"/>
                    </text:list-item>
                  </text:list>
                </table:table-cell>
                <table:table-cell table:style-name="entry" table:number-rows-spanned="1" table:number-columns-spanned="1">
                  <text:p text:style-name="table_al">De zorgaanbieder voorziet in de mogelijkheid vervoer van – en naar de locatie waar begeleiding groep wordt geboden indien inwoner gelet op zijn beperkingen of psychische of psychosociale problematiek niet in staat is om zich zelfstandig te verplaatsten tussen zijn woon- of verblijfplaats en de locatie waar de begeleiding groep wordt geboden. Vervoer wordt ingezet op indicatie.</text:p>
                </table:table-cell>
              </table:table-row>
            </table:table>
            <text:p text:style-name="table_bottom"/>
          </text:section>
          <text:p text:style-name="al"> </text:p>
          <text:p text:style-name="al">
          <text:span text:style-name="nadrukvet"/>
          <text:span text:style-name="nadrukvet">Opleidingseisen</text:span>
        </text:p>
          <text:p text:style-name="al">De gemeente stelt eisen aan de deskundigheid van medewerkers Wmo begeleiding en jeugdhulp zoals hierboven opgenomen. Medewerkers moeten beschikken over een afgeronde voor de hulp of ondersteuning relevante beroepsopleiding. Onder een relevante beroepsopleiding wordt in ieder geval verstaan:</text:p>
          <text:p text:style-name="al"/>
          <text:p text:style-name="al">
          <text:span text:style-name="nadrukvet">1. Middelbaar Beroepsonderwijs:</text:span>
        </text:p>
          <text:list text:style-name="id1-3-2-4-13">
            <text:list-item text:style-override="id1-3-2-4-13-1">
              <text:number>•</text:number>
              <text:p text:style-name="al">MBO relevante opleidingen volgens bijgevoegd overzicht (op basis van CREBO).</text:p>
            </text:list-item>
            <text:list-item text:style-override="id1-3-2-4-13-2">
              <text:number>•</text:number>
              <text:p text:style-name="al">MBO niet relevante opleiding maar middels EVC traject Vakbekwaamheidsbewijs behaald.</text:p>
            </text:list-item>
            <text:list-item text:style-override="id1-3-2-4-13-3">
              <text:number>•</text:number>
              <text:p text:style-name="al">Relevante Associate Degree-opleiding wordt beschouwd als een MBO opleiding tenzij aantoonbaar in CAO anders ingeschaald.</text:p>
              <text:p text:style-name="al"/>
            </text:list-item>
          </text:list>
          <text:p text:style-name="al">
          <text:span text:style-name="nadrukvet">2. Hoger Beroepsonderwijs: </text:span>
        </text:p>
          <text:list text:style-name="id1-3-2-4-15">
            <text:list-item text:style-override="id1-3-2-4-15-1">
              <text:number>•</text:number>
              <text:p text:style-name="al">HBO relevante opleiding volgens bijgevoegd overzicht (op basis van SKJ).</text:p>
            </text:list-item>
            <text:list-item text:style-override="id1-3-2-4-15-2">
              <text:number>•</text:number>
              <text:p text:style-name="al">HBO relevante opleiding volgens bijgevoegd overzicht (op basis van CROHO). </text:p>
            </text:list-item>
            <text:list-item text:style-override="id1-3-2-4-15-3">
              <text:number>•</text:number>
              <text:p text:style-name="al">HBO niet relevante opleiding maar middels EVC traject Vakbekwaamheidsbewijs behaald. </text:p>
            </text:list-item>
            <text:list-item text:style-override="id1-3-2-4-15-4">
              <text:number>•</text:number>
              <text:p text:style-name="al">Met een correct SKJ-registratienummer, afgegeven na 1-1-2019, kan iemand aantonen een relevante HBO-opleiding te hebben genoten. </text:p>
            </text:list-item>
            <text:list-item text:style-override="id1-3-2-4-15-5">
              <text:number>•</text:number>
              <text:p text:style-name="al">Bij een relevant HBO-master diploma dient een relevant HBO-Bachelor diploma te worden aangeleverd. </text:p>
            </text:list-item>
          </text:list>
          <text:p text:style-name="al">  </text:p>
          <text:p text:style-name="al">
          <text:span text:style-name="nadrukvet">3. Universitair Onderwijs: </text:span>
        </text:p>
          <text:list text:style-name="id1-3-2-4-18">
            <text:list-item text:style-override="id1-3-2-4-18-1">
              <text:number>•</text:number>
              <text:p text:style-name="al">WO relevante opleiding volgens vastgesteld CROHO schema. </text:p>
            </text:list-item>
            <text:list-item text:style-override="id1-3-2-4-18-2">
              <text:number>•</text:number>
              <text:p text:style-name="al">WO niet relevante opleiding maar middels EVC traject Vakbekwaamheidsbewijs behaald. </text:p>
            </text:list-item>
            <text:list-item text:style-override="id1-3-2-4-18-3">
              <text:number>•</text:number>
              <text:p text:style-name="al">Bij een relevant WO-master diploma dient een relevant Bachelor diploma te worden aangeleverd. </text:p>
              <text:p text:style-name="al"/>
            </text:list-item>
          </text:list>
          <text:p text:style-name="al">
          <text:span text:style-name="nadrukvet">4. EVC/Vakbekwaamheidsbewijs </text:span>
        </text:p>
          <text:p text:style-name="al">Wanneer een medewerker niet over een relevant MBO- en/of HBO-diploma beschikt kan via een EVC-traject bij een erkende EVC-aanbieder aangetoond worden dat de medeweker door middel van werkervaring wel vakbekwaam is. </text:p>
          <text:p text:style-name="al">Het Nationaal Kenniscentrum EVC beheert en onderhoudt het register inzake de EVC procedures van erkende EVC aanbieders. Via een procedure voor het <text:span text:style-name="nadrukvet">E</text:span>rkennen van jouw <text:span text:style-name="nadrukvet">V</text:span>erworven <text:span text:style-name="nadrukvet">C</text:span>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text:p>
          <text:p text:style-name="al">Voor meer informatie: </text:p>
          <text:p text:style-name="al">Website Nationaal Kenniscentrum EVC: <text:a xlink:href="https://www.ervaringscertificaat.nl/" xlink:type="simple">https://www.ervaringscertificaat.nl/</text:a></text:p>
          <text:p text:style-name="al">Website Examenkamer: <text:a xlink:href="https://www.examenkamer.nl/" xlink:type="simple">https://www.examenkamer.nl/</text:a> </text:p>
          <text:p text:style-name="al"/>
          <text:p text:style-name="al">
          <text:span text:style-name="nadrukvet">5. Buitenlandse diploma’s: </text:span>
        </text:p>
          <text:p text:style-name="al">Buitenlandse diploma’s of andere vorm van validering van formeel onderwijs worden slechts geaccepteerd onder overleggen van een door namens de Nederlandse overheid door SBB of Nuffic afgegeven diplomavergelijking of waardering. </text:p>
          <text:p text:style-name="al"/>
          <text:p text:style-name="al">
          <text:span text:style-name="nadrukvet">6. Buitenlandse Vakbekwaamheidsbewijs: </text:span>
        </text:p>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p text:style-name="al"/>
          <text:p text:style-name="al">
          <text:span text:style-name="nadrukvet">7. Aanvullende eisen: </text:span>
        </text:p>
          <text:p text:style-name="al">Bij Jeugd dient gewerkt te worden volgens de norm verantwoorde werktoedeling.<text:a xlink:href="#_ftn1" xlink:type="simple"><text:span text:style-name="sup">[7]</text:span><text:span text:style-name="sup"/></text:a> Bij de uitvoering van Jeugdhulp is een SKJ of BIG registratie verplicht zoals genoemd in artikel 4.1.6 Jeugdwet en artikel 5.1.1. Besluit Jeugdwet. Er kan slechts een niet geregistreerde professional worden ingezet indien aannemelijk wordt gemaakt dat de kwaliteit van de uit te voeren taak niet nadelig wordt beïnvloed. </text:p>
          <text:p text:style-name="al">  </text:p>
          <text:p text:style-name="al">
          <text:span text:style-name="nadrukvet">8. Onderwijsregisters: </text:span>
        </text:p>
          <text:p text:style-name="al">MBO: CREBO: Centraal Register Beroepsonderwijs </text:p>
          <text:p text:style-name="al">HBO: CROHO: Centraal Register Hoger Onderwijs </text:p>
          <text:p text:style-name="al">WO: CROHO: Centraal Register Hoger Onderwijs</text:p>
          <text:p text:style-name="al">DUO: Register van op naam gestelde diploma’s</text:p>
          <text:p text:style-name="al">   </text:p>
          <text:p text:style-name="al">
          <text:span text:style-name="nadrukvet">Opleidingen MBO- CREBO register</text:span>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Crebo nummer</text:p>
                </table:table-cell>
                <table:table-cell table:style-name="entry" table:number-rows-spanned="1" table:number-columns-spanned="1">
                  <text:p text:style-name="table_al">Crebo naam</text:p>
                </table:table-cell>
                <table:table-cell table:style-name="entry" table:number-rows-spanned="1" table:number-columns-spanned="1">
                  <text:p text:style-name="table_al">Niveau</text:p>
                </table:table-cell>
              </table:table-row>
              <table:table-row table:style-name="row">
                <table:table-cell table:style-name="entry" table:number-rows-spanned="1" table:number-columns-spanned="1">
                  <text:p text:style-name="table_al">10431</text:p>
                </table:table-cell>
                <table:table-cell table:style-name="entry" table:number-rows-spanned="1" table:number-columns-spanned="1">
                  <text:p text:style-name="table_al">Sociaal Dienstverle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433</text:p>
                </table:table-cell>
                <table:table-cell table:style-name="entry" table:number-rows-spanned="1" table:number-columns-spanned="1">
                  <text:p text:style-name="table_al">Sociaal Pedagogisch Werk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743</text:p>
                </table:table-cell>
                <table:table-cell table:style-name="entry" table:number-rows-spanned="1" table:number-columns-spanned="1">
                  <text:p text:style-name="table_al">Sociaal Pedagogisch Werker 4 (SPW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1430</text:p>
                </table:table-cell>
                <table:table-cell table:style-name="entry" table:number-rows-spanned="1" table:number-columns-spanned="1">
                  <text:p text:style-name="table_al">Medewerker gehandicaptenzorg niveau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1</text:p>
                </table:table-cell>
                <table:table-cell table:style-name="entry" table:number-rows-spanned="1" table:number-columns-spanned="1">
                  <text:p text:style-name="table_al">Maatschappelijke Zorg (Persoonlijk begeleider gehandicapten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2</text:p>
                </table:table-cell>
                <table:table-cell table:style-name="entry" table:number-rows-spanned="1" table:number-columns-spanned="1">
                  <text:p text:style-name="table_al">Maatschappelijke Zorg (Persoonlijk begeleider specifieke doelgroep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70</text:p>
                </table:table-cell>
                <table:table-cell table:style-name="entry" table:number-rows-spanned="1" table:number-columns-spanned="1">
                  <text:p text:style-name="table_al">Sociaal-maatschappelijk dienstverlener (Sociaal-maatschappelijk dienstverle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0</text:p>
                </table:table-cell>
                <table:table-cell table:style-name="entry" table:number-rows-spanned="1" table:number-columns-spanned="1">
                  <text:p text:style-name="table_al">Maatschappelijke Zorg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474</text:p>
                </table:table-cell>
                <table:table-cell table:style-name="entry" table:number-rows-spanned="1" table:number-columns-spanned="1">
                  <text:p text:style-name="table_al">Agogisch medewerker GGZ</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479</text:p>
                </table:table-cell>
                <table:table-cell table:style-name="entry" table:number-rows-spanned="1" table:number-columns-spanned="1">
                  <text:p text:style-name="table_al">Thuisbegelei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01</text:p>
                </table:table-cell>
                <table:table-cell table:style-name="entry" table:number-rows-spanned="1" table:number-columns-spanned="1">
                  <text:p text:style-name="table_al">MBO-Verpleegkundige (Geestelijke Gezondheids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02</text:p>
                </table:table-cell>
                <table:table-cell table:style-name="entry" table:number-rows-spanned="1" table:number-columns-spanned="1">
                  <text:p text:style-name="table_al">MBO-Verpleegkundige (Gehandicapten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742</text:p>
                </table:table-cell>
                <table:table-cell table:style-name="entry" table:number-rows-spanned="1" table:number-columns-spanned="1">
                  <text:p text:style-name="table_al">Sociaal Pedagogisch Werker 3 (SPW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744</text:p>
                </table:table-cell>
                <table:table-cell table:style-name="entry" table:number-rows-spanned="1" table:number-columns-spanned="1">
                  <text:p text:style-name="table_al">Sociaal Dienstverlener (S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50</text:p>
                </table:table-cell>
                <table:table-cell table:style-name="entry" table:number-rows-spanned="1" table:number-columns-spanned="1">
                  <text:p text:style-name="table_al">Maatschappelijke Zorg (Medewerker maatschappelijke zor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11</text:p>
                </table:table-cell>
                <table:table-cell table:style-name="entry" table:number-rows-spanned="1" table:number-columns-spanned="1">
                  <text:p text:style-name="table_al">Verzorgende (Geestelijke Gezondheidszorg) (incl. BIG-registr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12</text:p>
                </table:table-cell>
                <table:table-cell table:style-name="entry" table:number-rows-spanned="1" table:number-columns-spanned="1">
                  <text:p text:style-name="table_al">Verzorgende (Gehandicaptenzorg) (incl. BIG-registratie)</text:p>
                </table:table-cell>
                <table:table-cell table:style-name="entry" table:number-rows-spanned="1" table:number-columns-spanned="1">
                  <text:p text:style-name="table_al">3</text:p>
                </table:table-cell>
              </table:table-row>
            </table:table>
            <text:p text:style-name="table_bottom"/>
          </text:section>
          <text:p text:style-name="al">  </text:p>
          <text:p text:style-name="al">
          <text:span text:style-name="nadrukvet">Opleidingen HBO – WO – CROHO register</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Croho nummer</text:p>
                </table:table-cell>
                <table:table-cell table:style-name="entry" table:number-rows-spanned="1" table:number-columns-spanned="1">
                  <text:p text:style-name="table_al">Croho naam </text:p>
                </table:table-cell>
                <table:table-cell table:style-name="entry" table:number-rows-spanned="1" table:number-columns-spanned="1">
                  <text:p text:style-name="table_al">Internationale naam</text:p>
                </table:table-cell>
              </table:table-row>
              <table:table-row table:style-name="row">
                <table:table-cell table:style-name="entry" table:number-rows-spanned="1" table:number-columns-spanned="1">
                  <text:p text:style-name="table_al">34507</text:p>
                </table:table-cell>
                <table:table-cell table:style-name="entry" table:number-rows-spanned="1" table:number-columns-spanned="1">
                  <text:p text:style-name="table_al">HBO Toegepaste Psychologie</text:p>
                </table:table-cell>
                <table:table-cell table:style-name="entry" table:number-rows-spanned="1" table:number-columns-spanned="1"/>
              </table:table-row>
              <table:table-row table:style-name="row">
                <table:table-cell table:style-name="entry" table:number-rows-spanned="1" table:number-columns-spanned="1">
                  <text:p text:style-name="table_al">81006</text:p>
                </table:table-cell>
                <table:table-cell table:style-name="entry" table:number-rows-spanned="1" table:number-columns-spanned="1">
                  <text:p text:style-name="table_al">HBO Toegepaste Psychologie</text:p>
                </table:table-cell>
                <table:table-cell table:style-name="entry" table:number-rows-spanned="1" table:number-columns-spanned="1"/>
              </table:table-row>
              <table:table-row table:style-name="row">
                <table:table-cell table:style-name="entry" table:number-rows-spanned="1" table:number-columns-spanned="1">
                  <text:p text:style-name="table_al">30114</text:p>
                </table:table-cell>
                <table:table-cell table:style-name="entry" table:number-rows-spanned="1" table:number-columns-spanned="1">
                  <text:p text:style-name="table_al">HBO Applied Psychology</text:p>
                </table:table-cell>
                <table:table-cell table:style-name="entry" table:number-rows-spanned="1" table:number-columns-spanned="1"/>
              </table:table-row>
              <table:table-row table:style-name="row">
                <table:table-cell table:style-name="entry" table:number-rows-spanned="1" table:number-columns-spanned="1">
                  <text:p text:style-name="table_al">4075</text:p>
                </table:table-cell>
                <table:table-cell table:style-name="entry" table:number-rows-spanned="1" table:number-columns-spanned="1">
                  <text:p text:style-name="table_al">HBO Jeugdpsychologie</text:p>
                </table:table-cell>
                <table:table-cell table:style-name="entry" table:number-rows-spanned="1" table:number-columns-spanned="1"/>
              </table:table-row>
              <table:table-row table:style-name="row">
                <table:table-cell table:style-name="entry" table:number-rows-spanned="1" table:number-columns-spanned="1">
                  <text:p text:style-name="table_al">34075</text:p>
                </table:table-cell>
                <table:table-cell table:style-name="entry" table:number-rows-spanned="1" table:number-columns-spanned="1">
                  <text:p text:style-name="table_al">HBO Jeugdpsychologie</text:p>
                </table:table-cell>
                <table:table-cell table:style-name="entry" table:number-rows-spanned="1" table:number-columns-spanned="1"/>
              </table:table-row>
              <table:table-row table:style-name="row">
                <table:table-cell table:style-name="entry" table:number-rows-spanned="1" table:number-columns-spanned="1">
                  <text:p text:style-name="table_al">6853</text:p>
                </table:table-cell>
                <table:table-cell table:style-name="entry" table:number-rows-spanned="1" table:number-columns-spanned="1">
                  <text:p text:style-name="table_al">HBO psychologie vanuit biologisch en cognitivistisch perspectief</text:p>
                </table:table-cell>
                <table:table-cell table:style-name="entry" table:number-rows-spanned="1" table:number-columns-spanned="1"/>
              </table:table-row>
              <table:table-row table:style-name="row">
                <table:table-cell table:style-name="entry" table:number-rows-spanned="1" table:number-columns-spanned="1">
                  <text:p text:style-name="table_al">70193</text:p>
                </table:table-cell>
                <table:table-cell table:style-name="entry" table:number-rows-spanned="1" table:number-columns-spanned="1">
                  <text:p text:style-name="table_al">HBO M Master in Toegepaste Psychologie voor professionals</text:p>
                </table:table-cell>
                <table:table-cell table:style-name="entry" table:number-rows-spanned="1" table:number-columns-spanned="1"/>
              </table:table-row>
              <table:table-row table:style-name="row">
                <table:table-cell table:style-name="entry" table:number-rows-spanned="1" table:number-columns-spanned="1">
                  <text:p text:style-name="table_al">70193</text:p>
                </table:table-cell>
                <table:table-cell table:style-name="entry" table:number-rows-spanned="1" table:number-columns-spanned="1">
                  <text:p text:style-name="table_al">HBO M Toegepaste Psychologie voor Professionals</text:p>
                </table:table-cell>
                <table:table-cell table:style-name="entry" table:number-rows-spanned="1" table:number-columns-spanned="1"/>
              </table:table-row>
              <table:table-row table:style-name="row">
                <table:table-cell table:style-name="entry" table:number-rows-spanned="1" table:number-columns-spanned="1">
                  <text:p text:style-name="table_al">60260</text:p>
                </table:table-cell>
                <table:table-cell table:style-name="entry" table:number-rows-spanned="1" table:number-columns-spanned="1">
                  <text:p text:style-name="table_al">WO Psychologie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66604</text:p>
                </table:table-cell>
                <table:table-cell table:style-name="entry" table:number-rows-spanned="1" table:number-columns-spanned="1">
                  <text:p text:style-name="table_al">WO Psychology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60077</text:p>
                </table:table-cell>
                <table:table-cell table:style-name="entry" table:number-rows-spanned="1" table:number-columns-spanned="1">
                  <text:p text:style-name="table_al">WO Social Psychology (incl. NIP-registratie of SKJ-master)</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0076</text:p>
                </table:table-cell>
                <table:table-cell table:style-name="entry" table:number-rows-spanned="1" table:number-columns-spanned="2">
                  <text:p text:style-name="table_al">WO Psychologie en Geestelijke Gezondheid (incl. NIP-registratie of SKJ-master)</text:p>
                </table:table-cell>
              </table:table-row>
              <table:table-row table:style-name="row">
                <table:table-cell table:style-name="entry" table:number-rows-spanned="1" table:number-columns-spanned="1">
                  <text:p text:style-name="table_al">60216</text:p>
                </table:table-cell>
                <table:table-cell table:style-name="entry" table:number-rows-spanned="1" table:number-columns-spanned="2">
                  <text:p text:style-name="table_al">WO Gezondheidszorg Psychologie (incl. NIP-registratie of SKJ-master)</text:p>
                </table:table-cell>
              </table:table-row>
              <table:table-row table:style-name="row">
                <table:table-cell table:style-name="entry" table:number-rows-spanned="1" table:number-columns-spanned="1">
                  <text:p text:style-name="table_al">66581</text:p>
                </table:table-cell>
                <table:table-cell table:style-name="entry" table:number-rows-spanned="1" table:number-columns-spanned="1">
                  <text:p text:style-name="table_al">WO Medische Psychologie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40019</text:p>
                </table:table-cell>
                <table:table-cell table:style-name="entry" table:number-rows-spanned="1" table:number-columns-spanned="1">
                  <text:p text:style-name="table_al">HBO M Jeugdzorg</text:p>
                </table:table-cell>
                <table:table-cell table:style-name="entry" table:number-rows-spanned="1" table:number-columns-spanned="1"/>
              </table:table-row>
              <table:table-row table:style-name="row">
                <table:table-cell table:style-name="entry" table:number-rows-spanned="1" table:number-columns-spanned="1">
                  <text:p text:style-name="table_al">49146</text:p>
                </table:table-cell>
                <table:table-cell table:style-name="entry" table:number-rows-spanned="1" table:number-columns-spanned="1">
                  <text:p text:style-name="table_al">HBO M Master Interprofessioneel werken met Jeugd</text:p>
                </table:table-cell>
                <table:table-cell table:style-name="entry" table:number-rows-spanned="1" table:number-columns-spanned="1"/>
              </table:table-row>
              <table:table-row table:style-name="row">
                <table:table-cell table:style-name="entry" table:number-rows-spanned="1" table:number-columns-spanned="1">
                  <text:p text:style-name="table_al">35158</text:p>
                </table:table-cell>
                <table:table-cell table:style-name="entry" table:number-rows-spanned="1" table:number-columns-spanned="1">
                  <text:p text:style-name="table_al">HBO Pedagogiek</text:p>
                </table:table-cell>
                <table:table-cell table:style-name="entry" table:number-rows-spanned="1" table:number-columns-spanned="1"/>
              </table:table-row>
              <table:table-row table:style-name="row">
                <table:table-cell table:style-name="entry" table:number-rows-spanned="1" table:number-columns-spanned="1">
                  <text:p text:style-name="table_al">44113</text:p>
                </table:table-cell>
                <table:table-cell table:style-name="entry" table:number-rows-spanned="1" table:number-columns-spanned="1">
                  <text:p text:style-name="table_al">HBO M Pedagogiek</text:p>
                </table:table-cell>
                <table:table-cell table:style-name="entry" table:number-rows-spanned="1" table:number-columns-spanned="1"/>
              </table:table-row>
              <table:table-row table:style-name="row">
                <table:table-cell table:style-name="entry" table:number-rows-spanned="1" table:number-columns-spanned="1">
                  <text:p text:style-name="table_al">66607</text:p>
                </table:table-cell>
                <table:table-cell table:style-name="entry" table:number-rows-spanned="1" table:number-columns-spanned="1">
                  <text:p text:style-name="table_al">WO Pedagogische Wetenschappen (incl. NVO-registratie)</text:p>
                </table:table-cell>
                <table:table-cell table:style-name="entry" table:number-rows-spanned="1" table:number-columns-spanned="1"/>
              </table:table-row>
              <table:table-row table:style-name="row">
                <table:table-cell table:style-name="entry" table:number-rows-spanned="1" table:number-columns-spanned="1">
                  <text:p text:style-name="table_al">34617</text:p>
                </table:table-cell>
                <table:table-cell table:style-name="entry" table:number-rows-spanned="1" table:number-columns-spanned="1">
                  <text:p text:style-name="table_al">HBO Sociaal Pedagogisch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81032</text:p>
                </table:table-cell>
                <table:table-cell table:style-name="entry" table:number-rows-spanned="1" table:number-columns-spanned="1">
                  <text:p text:style-name="table_al">HBO Sociaal Pedagogisch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81028</text:p>
                </table:table-cell>
                <table:table-cell table:style-name="entry" table:number-rows-spanned="1" table:number-columns-spanned="1">
                  <text:p text:style-name="table_al">HBO Social Work (voorheen Sociale Academie)</text:p>
                </table:table-cell>
                <table:table-cell table:style-name="entry" table:number-rows-spanned="1" table:number-columns-spanned="1"/>
              </table:table-row>
              <table:table-row table:style-name="row">
                <table:table-cell table:style-name="entry" table:number-rows-spanned="1" table:number-columns-spanned="1">
                  <text:p text:style-name="table_al">34116</text:p>
                </table:table-cell>
                <table:table-cell table:style-name="entry" table:number-rows-spanned="1" table:number-columns-spanned="1">
                  <text:p text:style-name="table_al">HBO Social Work (voorheen Sociale Academie)</text:p>
                </table:table-cell>
                <table:table-cell table:style-name="entry" table:number-rows-spanned="1" table:number-columns-spanned="1"/>
              </table:table-row>
              <table:table-row table:style-name="row">
                <table:table-cell table:style-name="entry" table:number-rows-spanned="1" table:number-columns-spanned="1">
                  <text:p text:style-name="table_al">34608</text:p>
                </table:table-cell>
                <table:table-cell table:style-name="entry" table:number-rows-spanned="1" table:number-columns-spanned="1">
                  <text:p text:style-name="table_al">HBO Sociaal Werk</text:p>
                </table:table-cell>
                <table:table-cell table:style-name="entry" table:number-rows-spanned="1" table:number-columns-spanned="1"/>
              </table:table-row>
              <table:table-row table:style-name="row">
                <table:table-cell table:style-name="entry" table:number-rows-spanned="1" table:number-columns-spanned="1">
                  <text:p text:style-name="table_al">44116</text:p>
                </table:table-cell>
                <table:table-cell table:style-name="entry" table:number-rows-spanned="1" table:number-columns-spanned="1">
                  <text:p text:style-name="table_al">HBO M Social Work</text:p>
                </table:table-cell>
                <table:table-cell table:style-name="entry" table:number-rows-spanned="1" table:number-columns-spanned="1"/>
              </table:table-row>
              <table:table-row table:style-name="row">
                <table:table-cell table:style-name="entry" table:number-rows-spanned="1" table:number-columns-spanned="1">
                  <text:p text:style-name="table_al">49500</text:p>
                </table:table-cell>
                <table:table-cell table:style-name="entry" table:number-rows-spanned="1" table:number-columns-spanned="1">
                  <text:p text:style-name="table_al">HBO M Social Work (joint degree)</text:p>
                </table:table-cell>
                <table:table-cell table:style-name="entry" table:number-rows-spanned="1" table:number-columns-spanned="1"/>
              </table:table-row>
              <table:table-row table:style-name="row">
                <table:table-cell table:style-name="entry" table:number-rows-spanned="1" table:number-columns-spanned="1">
                  <text:p text:style-name="table_al">70161</text:p>
                </table:table-cell>
                <table:table-cell table:style-name="entry" table:number-rows-spanned="1" table:number-columns-spanned="1">
                  <text:p text:style-name="table_al">HBO M Social Work &amp; Innovation</text:p>
                </table:table-cell>
                <table:table-cell table:style-name="entry" table:number-rows-spanned="1" table:number-columns-spanned="1"/>
              </table:table-row>
              <table:table-row table:style-name="row">
                <table:table-cell table:style-name="entry" table:number-rows-spanned="1" table:number-columns-spanned="1">
                  <text:p text:style-name="table_al">40101</text:p>
                </table:table-cell>
                <table:table-cell table:style-name="entry" table:number-rows-spanned="1" table:number-columns-spanned="1">
                  <text:p text:style-name="table_al">HBO M Health Care and Social Work</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616</text:p>
                </table:table-cell>
                <table:table-cell table:style-name="entry" table:number-rows-spanned="1" table:number-columns-spanned="1">
                  <text:p text:style-name="table_al">HBO Maatschappelijk Werk en Dienstverlening</text:p>
                </table:table-cell>
                <table:table-cell table:style-name="entry" table:number-rows-spanned="1" table:number-columns-spanned="1">
                  <text:p text:style-name="table_al">B Social Work and Social Services</text:p>
                </table:table-cell>
              </table:table-row>
              <table:table-row table:style-name="row">
                <table:table-cell table:style-name="entry" table:number-rows-spanned="1" table:number-columns-spanned="1">
                  <text:p text:style-name="table_al">34610</text:p>
                </table:table-cell>
                <table:table-cell table:style-name="entry" table:number-rows-spanned="1" table:number-columns-spanned="1">
                  <text:p text:style-name="table_al">HBO Culturele en Maatschappelijke Vormin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585</text:p>
                </table:table-cell>
                <table:table-cell table:style-name="entry" table:number-rows-spanned="1" table:number-columns-spanned="1">
                  <text:p text:style-name="table_al">HBO Psychomotorische Therapie en Bewegingsagogie</text:p>
                </table:table-cell>
                <table:table-cell table:style-name="entry" table:number-rows-spanned="1" table:number-columns-spanned="1">
                  <text:p text:style-name="table_al">B Arts Therapies</text:p>
                </table:table-cell>
              </table:table-row>
              <table:table-row table:style-name="row">
                <table:table-cell table:style-name="entry" table:number-rows-spanned="1" table:number-columns-spanned="1">
                  <text:p text:style-name="table_al">34644</text:p>
                </table:table-cell>
                <table:table-cell table:style-name="entry" table:number-rows-spanned="1" table:number-columns-spanned="1">
                  <text:p text:style-name="table_al">HBO Vaktherapie</text:p>
                </table:table-cell>
                <table:table-cell table:style-name="entry" table:number-rows-spanned="1" table:number-columns-spanned="1">
                  <text:p text:style-name="table_al">B Arts Therapies</text:p>
                </table:table-cell>
              </table:table-row>
              <table:table-row table:style-name="row">
                <table:table-cell table:style-name="entry" table:number-rows-spanned="1" table:number-columns-spanned="1">
                  <text:p text:style-name="table_al">49303</text:p>
                </table:table-cell>
                <table:table-cell table:style-name="entry" table:number-rows-spanned="1" table:number-columns-spanned="1">
                  <text:p text:style-name="table_al">HBO M Vaktherapie</text:p>
                </table:table-cell>
                <table:table-cell table:style-name="entry" table:number-rows-spanned="1" table:number-columns-spanned="1">
                  <text:p text:style-name="table_al">M Arts Therapies</text:p>
                </table:table-cell>
              </table:table-row>
              <table:table-row table:style-name="row">
                <table:table-cell table:style-name="entry" table:number-rows-spanned="1" table:number-columns-spanned="1">
                  <text:p text:style-name="table_al">49108</text:p>
                </table:table-cell>
                <table:table-cell table:style-name="entry" table:number-rows-spanned="1" table:number-columns-spanned="1">
                  <text:p text:style-name="table_al">HBO M International Master of Arts Therapies</text:p>
                </table:table-cell>
                <table:table-cell table:style-name="entry" table:number-rows-spanned="1" table:number-columns-spanned="1">
                  <text:p text:style-name="table_al">M International Master of Arts Therapies</text:p>
                </table:table-cell>
              </table:table-row>
              <table:table-row table:style-name="row">
                <table:table-cell table:style-name="entry" table:number-rows-spanned="1" table:number-columns-spanned="1">
                  <text:p text:style-name="table_al">39199</text:p>
                </table:table-cell>
                <table:table-cell table:style-name="entry" table:number-rows-spanned="1" table:number-columns-spanned="1">
                  <text:p text:style-name="table_al">HBO Counselling</text:p>
                </table:table-cell>
                <table:table-cell table:style-name="entry" table:number-rows-spanned="1" table:number-columns-spanned="1">
                  <text:p text:style-name="table_al">B Counselling</text:p>
                </table:table-cell>
              </table:table-row>
              <table:table-row table:style-name="row">
                <table:table-cell table:style-name="entry" table:number-rows-spanned="1" table:number-columns-spanned="1">
                  <text:p text:style-name="table_al">70118</text:p>
                </table:table-cell>
                <table:table-cell table:style-name="entry" table:number-rows-spanned="1" table:number-columns-spanned="1">
                  <text:p text:style-name="table_al">HBO M Contextuel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39283</text:p>
                </table:table-cell>
                <table:table-cell table:style-name="entry" table:number-rows-spanned="1" table:number-columns-spanned="1">
                  <text:p text:style-name="table_al">HBO Verpleegkunde</text:p>
                </table:table-cell>
                <table:table-cell table:style-name="entry" table:number-rows-spanned="1" table:number-columns-spanned="1"/>
              </table:table-row>
            </table:table>
            <text:p text:style-name="table_bottom"/>
          </text:section>
          <text:p text:style-name="al"/>
          <text:p text:style-name="al">
          <text:span text:style-name="nadrukvet">Opleidingen o.b.v. SKJ registratie</text:span>
        </text:p>
          <text:p text:style-name="al"/>
          <text:section text:name="table_id1-3-2-4-51" text:style-name="table">
            <text:p text:style-name="table_top"/>
            <table:table table:style-name="tgroup">
              <table:table-column table:style-name="id1-3-2-4-51-1-1"/>
              <table:table-row table:style-name="row">
                <table:table-cell table:style-name="entry" table:number-rows-spanned="1" table:number-columns-spanned="1">
                  <text:p text:style-name="table_al">Naam opleiding</text:p>
                </table:table-cell>
              </table:table-row>
              <table:table-row table:style-name="row">
                <table:table-cell table:style-name="entry" table:number-rows-spanned="1" table:number-columns-spanned="1">
                  <text:p text:style-name="table_al">hbo-bachelor Social Work</text:p>
                </table:table-cell>
              </table:table-row>
              <table:table-row table:style-name="row">
                <table:table-cell table:style-name="entry" table:number-rows-spanned="1" table:number-columns-spanned="1">
                  <text:p text:style-name="table_al">hbo-bachelor Pedagogiek</text:p>
                </table:table-cell>
              </table:table-row>
              <table:table-row table:style-name="row">
                <table:table-cell table:style-name="entry" table:number-rows-spanned="1" table:number-columns-spanned="1">
                  <text:p text:style-name="table_al">hbo-bachelor Maatschappelijk werk en dienstverlening (MWD)</text:p>
                </table:table-cell>
              </table:table-row>
              <table:table-row table:style-name="row">
                <table:table-cell table:style-name="entry" table:number-rows-spanned="1" table:number-columns-spanned="1">
                  <text:p text:style-name="table_al">hbo-bachelor Sociaal pedagogische hulpverlening (SPH)</text:p>
                </table:table-cell>
              </table:table-row>
              <table:table-row table:style-name="row">
                <table:table-cell table:style-name="entry" table:number-rows-spanned="1" table:number-columns-spanned="1">
                  <text:p text:style-name="table_al">hbo-bachelor Toegepaste psychologie (TP)</text:p>
                </table:table-cell>
              </table:table-row>
              <table:table-row table:style-name="row">
                <table:table-cell table:style-name="entry" table:number-rows-spanned="1" table:number-columns-spanned="1">
                  <text:p text:style-name="table_al">getuigschrift master Jeugdzorg</text:p>
                </table:table-cell>
              </table:table-row>
              <table:table-row table:style-name="row">
                <table:table-cell table:style-name="entry" table:number-rows-spanned="1" table:number-columns-spanned="1">
                  <text:p text:style-name="table_al">vakbekwaamheidsbewijs ‘vakbekwame hbo jeugd en gezinsprofessional’</text:p>
                </table:table-cell>
              </table:table-row>
              <table:table-row table:style-name="row">
                <table:table-cell table:style-name="entry" table:number-rows-spanned="1" table:number-columns-spanned="1">
                  <text:p text:style-name="table_al">branchecertificaat jeugdzorgwerker</text:p>
                </table:table-cell>
              </table:table-row>
              <table:table-row table:style-name="row">
                <table:table-cell table:style-name="entry" table:number-rows-spanned="1" table:number-columns-spanned="1">
                  <text:p text:style-name="table_al">hbo-bachelor met certificaat maatwerktraject</text:p>
                </table:table-cell>
              </table:table-row>
              <table:table-row table:style-name="row">
                <table:table-cell table:style-name="entry" table:number-rows-spanned="1" table:number-columns-spanned="1">
                  <text:p text:style-name="table_al">hbo-bachelor Culturele en maatschappelijke vorming (CMV)</text:p>
                </table:table-cell>
              </table:table-row>
              <table:table-row table:style-name="row">
                <table:table-cell table:style-name="entry" table:number-rows-spanned="1" table:number-columns-spanned="1">
                  <text:p text:style-name="table_al">hbo-bachelor Creatieve therapie</text:p>
                </table:table-cell>
              </table:table-row>
              <table:table-row table:style-name="row">
                <table:table-cell table:style-name="entry" table:number-rows-spanned="1" table:number-columns-spanned="1">
                  <text:p text:style-name="table_al">hbo-bachelor Vaktherapie</text:p>
                </table:table-cell>
              </table:table-row>
              <table:table-row table:style-name="row">
                <table:table-cell table:style-name="entry" table:number-rows-spanned="1" table:number-columns-spanned="1">
                  <text:p text:style-name="table_al">hbo-bachelor Godsdienst pastoraal werk</text:p>
                </table:table-cell>
              </table:table-row>
              <table:table-row table:style-name="row">
                <table:table-cell table:style-name="entry" table:number-rows-spanned="1" table:number-columns-spanned="1">
                  <text:p text:style-name="table_al">hbo-bachelor Theologie (Fontys)</text:p>
                </table:table-cell>
              </table:table-row>
              <table:table-row table:style-name="row">
                <table:table-cell table:style-name="entry" table:number-rows-spanned="1" table:number-columns-spanned="1">
                  <text:p text:style-name="table_al">hbo Inrichtingswerk</text:p>
                </table:table-cell>
              </table:table-row>
              <table:table-row table:style-name="row">
                <table:table-cell table:style-name="entry" table:number-rows-spanned="1" table:number-columns-spanned="1">
                  <text:p text:style-name="table_al">hbo Jeugdwelzijnswerk</text:p>
                </table:table-cell>
              </table:table-row>
              <table:table-row table:style-name="row">
                <table:table-cell table:style-name="entry" table:number-rows-spanned="1" table:number-columns-spanned="1">
                  <text:p text:style-name="table_al">hbo Kreatief Educatief Werk</text:p>
                </table:table-cell>
              </table:table-row>
              <table:table-row table:style-name="row">
                <table:table-cell table:style-name="entry" table:number-rows-spanned="1" table:number-columns-spanned="1">
                  <text:p text:style-name="table_al">hbo Cultureel werk</text:p>
                </table:table-cell>
              </table:table-row>
              <table:table-row table:style-name="row">
                <table:table-cell table:style-name="entry" table:number-rows-spanned="1" table:number-columns-spanned="1">
                  <text:p text:style-name="table_al">hbo Maatschappelijk werk (MW)</text:p>
                </table:table-cell>
              </table:table-row>
              <table:table-row table:style-name="row">
                <table:table-cell table:style-name="entry" table:number-rows-spanned="1" table:number-columns-spanned="1">
                  <text:p text:style-name="table_al">hbo Ortho agogisch</text:p>
                </table:table-cell>
              </table:table-row>
              <table:table-row table:style-name="row">
                <table:table-cell table:style-name="entry" table:number-rows-spanned="1" table:number-columns-spanned="1">
                  <text:p text:style-name="table_al">hbo Orthopedagogiek</text:p>
                </table:table-cell>
              </table:table-row>
              <table:table-row table:style-name="row">
                <table:table-cell table:style-name="entry" table:number-rows-spanned="1" table:number-columns-spanned="1">
                  <text:p text:style-name="table_al">hbo Ecologische pedagogiek</text:p>
                </table:table-cell>
              </table:table-row>
              <table:table-row table:style-name="row">
                <table:table-cell table:style-name="entry" table:number-rows-spanned="1" table:number-columns-spanned="1">
                  <text:p text:style-name="table_al">akte Pedagogiek MO-A</text:p>
                </table:table-cell>
              </table:table-row>
              <table:table-row table:style-name="row">
                <table:table-cell table:style-name="entry" table:number-rows-spanned="1" table:number-columns-spanned="1">
                  <text:p text:style-name="table_al">hbo Psychologie</text:p>
                </table:table-cell>
              </table:table-row>
              <table:table-row table:style-name="row">
                <table:table-cell table:style-name="entry" table:number-rows-spanned="1" table:number-columns-spanned="1">
                  <text:p text:style-name="table_al">hbo SJW</text:p>
                </table:table-cell>
              </table:table-row>
              <table:table-row table:style-name="row">
                <table:table-cell table:style-name="entry" table:number-rows-spanned="1" table:number-columns-spanned="1">
                  <text:p text:style-name="table_al">hbo Psychosociaal Werk</text:p>
                </table:table-cell>
              </table:table-row>
              <table:table-row table:style-name="row">
                <table:table-cell table:style-name="entry" table:number-rows-spanned="1" table:number-columns-spanned="1">
                  <text:p text:style-name="table_al">hbo Kinderverzorging en opvoeding</text:p>
                </table:table-cell>
              </table:table-row>
              <table:table-row table:style-name="row">
                <table:table-cell table:style-name="entry" table:number-rows-spanned="1" table:number-columns-spanned="1">
                  <text:p text:style-name="table_al">hbo-bachelor Social Work profiel Zorg</text:p>
                </table:table-cell>
              </table:table-row>
              <table:table-row table:style-name="row">
                <table:table-cell table:style-name="entry" table:number-rows-spanned="1" table:number-columns-spanned="1">
                  <text:p text:style-name="table_al">hbo-bachelor Social Work profiel Welzijn en Samenleving</text:p>
                </table:table-cell>
              </table:table-row>
              <table:table-row table:style-name="row">
                <table:table-cell table:style-name="entry" table:number-rows-spanned="1" table:number-columns-spanned="1">
                  <text:p text:style-name="table_al">wo-master psychologie</text:p>
                </table:table-cell>
              </table:table-row>
              <table:table-row table:style-name="row">
                <table:table-cell table:style-name="entry" table:number-rows-spanned="1" table:number-columns-spanned="1">
                  <text:p text:style-name="table_al">wo-master (ortho)pedagogiek</text:p>
                </table:table-cell>
              </table:table-row>
            </table:table>
            <text:p text:style-name="table_bottom"/>
          </text:section>
          <text:p text:style-name="al"/>
          <text:p text:style-name="al">
          <text:a xlink:href="#_ftnref1" xlink:type="simple">[1]</text:a> Waar hier gesproken wordt over relevante beroepsopleiding, zie opleidingseisen verderop uit bijlage 1.</text:p>
          <text:p text:style-name="al">   </text:p>
          <text:p text:style-name="al">
          <text:a xlink:href="#_ftnref2" xlink:type="simple">
            <text:span text:style-name="nadrukcur">
              <text:span text:style-name="nadrukvet">[2]</text:span>
            </text:span>
          </text:a> Een calamiteit is een niet-beoogde of onverwachte gebeurtenis, die betrekking heeft op de kwaliteit van de zorg en die tot de dood van of een ernstig schadelijk gevolg voor een Inwoner heeft geleid. Een geweldsincident is: seksueel binnendringen van het lichaam van of ontucht met een inwoner, alsmede geweld jegens een inwoner, door iemand die in dienst of in opdracht van een instelling of opdrachtnemer van een instelling werkzaam is, dan wel door een andere Inwoner met wie de Inwoner gedurende het etmaal of een dagdeel in een accommodatie van een instelling verblijft. </text:p>
          <text:p text:style-name="al">   </text:p>
          <text:p text:style-name="al">
          <text:a xlink:href="#_ftnref3" xlink:type="simple">
            <text:span text:style-name="nadrukcur">
              <text:span text:style-name="nadrukvet">[3]</text:span>
            </text:span>
          </text:a> Maatschappelijke onrust staat hierbij voor ‘het verschijnsel waarbij één of enkele incidenten plaatsvinden die leiden tot subjectieve en/of objectieve problemen op het gebied van openbare orde en veiligheid’<text:span text:style-name="nadrukcur">.</text:span> </text:p>
          <text:p text:style-name="al"/>
          <text:p text:style-name="al">
          <text:a xlink:href="#_ftnref1" xlink:type="simple">[4]</text:a> Zie opleidingseisen verderop in deze bijlage 1.</text:p>
          <text:p text:style-name="al">   </text:p>
          <text:p text:style-name="al">
          <text:a xlink:href="#_ftnref2" xlink:type="simple">[5]</text:a> Zie opleidingseisen verderop uit bijlage 1.</text:p>
          <text:p text:style-name="al">   </text:p>
          <text:p text:style-name="al">
          <text:a xlink:href="#_ftnref3" xlink:type="simple">[6]</text:a> Zie opleidingseisen verderop uit bijlage 1.</text:p>
          <text:p text:style-name="al"/>
          <text:p text:style-name="al">
          <text:a xlink:href="https://drop.overheid.nl/XmlEditor/Xopus?documentnummer=DROP-2022-499101&amp;config=BEKENDMAKINGCOMPLEET&amp;referer=https%3a%2f%2fdrop.overheid.nl%2fdossier%2fbewerken%2fdos-2022-523203%3fwasgoedgekeurd%3dFalse&amp;loadInFrame=True#_ftnref1" xlink:type="simple">[7]</text:a> Zie hiervoor Kwaliteitskader Jeugd: <text:a xlink:href="https://skjeugd.nl/wp-content/uploads/2017/01/kwaliteitskader-Jeugd-v2.1.pdf" xlink:type="simple">kwaliteitskader-Jeugd-v2.1.pdf (skjeugd.nl)</text:a></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57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OVERHEIDop.referentienummer">1115566</meta:user-defined>
    <meta:user-defined meta:name="DCTERMS.alternative">Verordening maatschappelijke ondersteuning Hardenberg 2026</meta:user-defined>
    <dc:language>nl</dc:language>
    <meta:user-defined meta:name="OVERHEIDop.locatietype/OVERHEIDop.gebiedsmarkering">Gemeente</meta:user-defined>
    <meta:user-defined meta:name="DC.title">VERORDENING MAATSCHAPPELIJKE ONDERSTEUNING GEMEENTE HARDENBERG 2026</meta:user-defined>
    <meta:user-defined meta:name="DCTERMS.W3CDTF/DCTERMS.available">2025-12-24</meta:user-defined>
    <meta:user-defined meta:name="DCTERMS.W3CDTF/OVERHEIDop.jaargang">2025</meta:user-defined>
    <meta:user-defined meta:name="OVERHEIDop.publicationIssue">555772</meta:user-defined>
    <meta:user-defined meta:name="OVERHEIDop.betreftRegeling">CVDR751174_1</meta:user-defined>
    <meta:user-defined meta:name="xs:date/OVERHEIDop.startdatum">2026-01-01</meta:user-defined>
    <meta:user-defined meta:name="OVERHEIDop.GmbID/DC.identifier">gmb-2025-555772</meta:user-defined>
    <meta:user-defined meta:name="OVERHEIDop.versieInformatie"/>
  </office:meta>
</office:document-meta>
</file>