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kampeerontheffing op de locatie Veldstraat 4, 5473 AJ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december 2025</text:p>
            <text:p text:style-name="common-al">Ontheffing kamperen buiten kampeerterrein van 11 juli t/m 18 jul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57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9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kampeerontheffing op de locatie Veldstraat 4, 5473 AJ  Heeswijk-Dinth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769</meta:user-defined>
    <meta:user-defined meta:name="OVERHEIDop.GmbID/DC.identifier">gmb-2025-555769</meta:user-defined>
    <meta:user-defined meta:name="OVERHEIDop.versieInformatie"/>
  </office:meta>
</office:document-meta>
</file>