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ohannes de Breukstraat 2 2021HB Haarlem, Johannes de Breukstraat 2A 2021HB Haarlem, 0392-2025-0122749, het realiseren van een loggia aan de achterzijde van twee woningen en het intern wijzigen van de woningen, verzonden 17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576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22749</meta:user-defined>
    <meta:user-defined meta:name="DCTERMS.abstract">het realiseren van een loggia aan de achterzijde van twee woningen en het intern wijzigen 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ohannes de Breukstraat 2 2021HB Haarlem, Johannes de Breukstraat 2A 2021HB Haarlem, 0392-2025-0122749, het realiseren van een loggia aan de achterzijde van twee woningen en het intern wijzigen van de woningen, verzonden 17-12-202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67</meta:user-defined>
    <meta:user-defined meta:name="OVERHEIDop.GmbID/DC.identifier">gmb-2025-555767</meta:user-defined>
    <meta:user-defined meta:name="OVERHEIDop.versieInformatie"/>
  </office:meta>
</office:document-meta>
</file>