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loveniersburgw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40766</text:p>
            <text:p text:style-name="common-al">DSO nummer: 2025121001650</text:p>
            <text:p text:style-name="common-al">Ontvangstdatum melding: 10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6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6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766</meta:user-defined>
    <meta:user-defined meta:name="DCTERMS.abstract">G2254169 - Kloveniersburgwal GPV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loveniersburgwal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64</meta:user-defined>
    <meta:user-defined meta:name="OVERHEIDop.GmbID/DC.identifier">gmb-2025-555764</meta:user-defined>
    <meta:user-defined meta:name="OVERHEIDop.versieInformatie"/>
  </office:meta>
</office:document-meta>
</file>