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leidsregel maatwerk bij medisch afval gemeente Doetinchem 2023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6 december 2025 heeft het college van burgemeester en wethouders van Doetinchem besloten de Beleidsregel maatwerk bij medisch afval gemeente Doetinchem 2023-2025 met één jaar te verlengen tot 1 januari 2027.</text:p>
            <text:p text:style-name="al"/>
            <text:p text:style-name="al">Doetinchem, 19 december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576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Financiën | Organisatie en beleid</meta:user-defined>
    <meta:user-defined meta:name="DC.source">Verordening reinigingsheffingen 2023]|[https://lokaleregelgeving.overheid.nl/CVDR683804/1</meta:user-defined>
    <meta:user-defined meta:name="DCTERMS.alternative">Beleidsregel maatwerk bij medisch afval gemeente Doetinchem 2023-2026</meta:user-defined>
    <dc:language>nl</dc:language>
    <meta:user-defined meta:name="OVERHEIDop.locatietype/OVERHEIDop.gebiedsmarkering">Gemeente</meta:user-defined>
    <meta:user-defined meta:name="DC.title">Beleidsregel maatwerk bij medisch afval gemeente Doetinchem 2023-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62</meta:user-defined>
    <meta:user-defined meta:name="OVERHEIDop.betreftRegeling">CVDR692500_2</meta:user-defined>
    <meta:user-defined meta:name="xs:date/OVERHEIDop.startdatum">2025-12-20</meta:user-defined>
    <meta:user-defined meta:name="xs:date/OVERHEIDop.einddatum">2027-01-01</meta:user-defined>
    <meta:user-defined meta:name="OVERHEIDop.GmbID/DC.identifier">gmb-2025-555762</meta:user-defined>
    <meta:user-defined meta:name="OVERHEIDop.versieInformatie"/>
  </office:meta>
</office:document-meta>
</file>