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materiaal- en puincontainer tot 31 juli 2025, Rietgorsstraat t.h.v. nr. 63, 1431VV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5 februari 2025 een besluit genomen op de aanvraag. De vergunning is aangevraagd voor het plaatsen van een materiaal- en puincontainer tot 31 juli 2025 op locatie Rietgorsstraat t.h.v. nr. 63, 1431VV Aalsmeer.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5-0000046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9 maart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046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5576</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76</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76</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61</meta:user-defined>
    <meta:user-defined meta:name="DCTERMS.abstract">Betreft:  besluit op locatie Rietgorsstraat t.h.v. nr. 63, 1431VV Aalsmeer</meta:user-defined>
    <dc:language>nl</dc:language>
    <meta:user-defined meta:name="OVERHEIDop.locatietype/OVERHEIDop.gebiedsmarkering">Vlak</meta:user-defined>
    <meta:user-defined meta:name="OVERHEIDop.locatietype/OVERHEIDop.gebiedsmarkering">Punt</meta:user-defined>
    <meta:user-defined meta:name="DC.title">Aanvraag vergunning toegekend voor het plaatsen van een materiaal- en puincontainer tot 31 juli 2025, Rietgorsstraat t.h.v. nr. 63, 1431VV Aalsmeer</meta:user-defined>
    <meta:user-defined meta:name="DCTERMS.W3CDTF/DCTERMS.available">2025-02-10</meta:user-defined>
    <meta:user-defined meta:name="DCTERMS.W3CDTF/OVERHEIDop.jaargang">2025</meta:user-defined>
    <meta:user-defined meta:name="OVERHEIDop.publicationIssue">55576</meta:user-defined>
    <meta:user-defined meta:name="OVERHEIDop.GmbID/DC.identifier">gmb-2025-55576</meta:user-defined>
    <meta:user-defined meta:name="OVERHEIDop.versieInformatie"/>
  </office:meta>
</office:document-meta>
</file>