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rap naar de tweede verdieping, Vijverbos 2 2134G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12-2025, het plaatsen van een trap naar de tweede verdieping, Vijverbos 2 2134G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7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32731</meta:user-defined>
    <meta:user-defined meta:name="DCTERMS.abstract">het plaatsen van een trap naar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trap naar de tweede verdieping, Vijverbos 2 2134GS Hoofd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58</meta:user-defined>
    <meta:user-defined meta:name="OVERHEIDop.GmbID/DC.identifier">gmb-2025-555758</meta:user-defined>
    <meta:user-defined meta:name="OVERHEIDop.versieInformatie"/>
  </office:meta>
</office:document-meta>
</file>