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Subsidieregeling evenementen Doetin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6 december 2025 heeft het college van burgemeester en wethouders van Doetinchem het subsidieplafond als bedoeld in Afdeling 4.2.2. van de Algemene wet bestuursrecht vastgesteld voor de Subsidieregeling evenementen Doetinchem. </text:p>
            <text:p text:style-name="al"/>
            <text:p text:style-name="al">Het subsidieplafond voor het jaar 2026 is vastgesteld op € 209.837,-- en wordt als volgt uitgesplitst:</text:p>
            <text:p text:style-name="al"/>
            <text:p text:style-name="al">1) € 153.047,-- voor basis evenementen;</text:p>
            <text:p text:style-name="al">2) € 20.000,-- voor de ontwikkeling, en </text:p>
            <text:p text:style-name="al">3) € 36.790,-- voor kleine evenementen. </text:p>
            <text:p text:style-name="al"/>
            <text:p text:style-name="al">Doetinchem, 19 december 2025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57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Financiën | Organisatie en beleid</meta:user-defined>
    <meta:user-defined meta:name="DC.source">afdeling 4.2.2 van de Algemene wet bestuursrecht]|[1.0:c:BWBR0005537&amp;afdeling=4.2.2&amp;g=2025-11-21</meta:user-defined>
    <meta:user-defined meta:name="DC.source">Algemene subsidieverordening gemeente Doetinchem 2022]|[https://lokaleregelgeving.overheid.nl/CVDR679414/1</meta:user-defined>
    <meta:user-defined meta:name="DC.source">Subsidieregeling evenementen Doetinchem]|[https://lokaleregelgeving.overheid.nl/CVDR744794/1</meta:user-defined>
    <meta:user-defined meta:name="DCTERMS.alternative">Bekendmaking subsidieplafond Subsidieregeling evenementen Doetinchem</meta:user-defined>
    <dc:language>nl</dc:language>
    <meta:user-defined meta:name="OVERHEIDop.locatietype/OVERHEIDop.gebiedsmarkering">Gemeente</meta:user-defined>
    <meta:user-defined meta:name="DC.title">Bekendmaking subsidieplafond Subsidieregeling evenementen Doetinche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57</meta:user-defined>
    <meta:user-defined meta:name="OVERHEIDop.GmbID/DC.identifier">gmb-2025-555757</meta:user-defined>
    <meta:user-defined meta:name="OVERHEIDop.versieInformatie"/>
  </office:meta>
</office:document-meta>
</file>