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laprozenbuurt blok 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OD2025-0040742</text:p>
            <text:p text:style-name="common-al">DSO nummer: 2025121000817</text:p>
            <text:p text:style-name="common-al">Ontvangstdatum melding: 10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742</meta:user-defined>
    <meta:user-defined meta:name="DCTERMS.abstract">01.2488-357 Klaprozenbuurt blok 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laprozenbuurt blok M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49</meta:user-defined>
    <meta:user-defined meta:name="OVERHEIDop.GmbID/DC.identifier">gmb-2025-555749</meta:user-defined>
    <meta:user-defined meta:name="OVERHEIDop.versieInformatie"/>
  </office:meta>
</office:document-meta>
</file>