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realiseren van een uitbouw op de 1ste verdieping op de locatie Laan van Braets 130 te Dordrecht zaaknummer 900353222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realiseren van een uitbouw op de 1ste verdieping op de locatie Laan van Braets 130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8 januari 2026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5574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4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74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realiseren van een uitbouw op de 1ste verdieping op de locatie Laan van Braets 130 te Dordrecht zaaknummer 9003532222</meta:user-defined>
    <meta:user-defined meta:name="DCTERMS.W3CDTF/DCTERMS.available">2025-12-19</meta:user-defined>
    <meta:user-defined meta:name="DCTERMS.W3CDTF/OVERHEIDop.jaargang">2025</meta:user-defined>
    <meta:user-defined meta:name="OVERHEIDop.publicationIssue">555748</meta:user-defined>
    <meta:user-defined meta:name="OVERHEIDop.GmbID/DC.identifier">gmb-2025-555748</meta:user-defined>
    <meta:user-defined meta:name="OVERHEIDop.versieInformatie"/>
  </office:meta>
</office:document-meta>
</file>