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het verlengde van Jaagpad 9a, 9991TD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msdelta een aanvraag ontvangen voor het leggen van kabels op de locatie in het verlengde van Jaagpad 9a, 9991TD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7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75</meta:user-defined>
    <meta:user-defined meta:name="DCTERMS.abstract">12 december 2025 voor het leggen van kabels op de locatie in het verlengde van Jaagpad 9a, 9991TD te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 het verlengde van Jaagpad 9a, 9991TD te Middelst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744</meta:user-defined>
    <meta:user-defined meta:name="OVERHEIDop.GmbID/DC.identifier">gmb-2025-555744</meta:user-defined>
    <meta:user-defined meta:name="OVERHEIDop.versieInformatie"/>
  </office:meta>
</office:document-meta>
</file>