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Klauckelaan 12, 9902KZ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5 heeft de gemeente Eemsdelta een aanvraag ontvangen voor het bouwen van een clubgebouw op de locatie Burgemeester Klauckelaan 12, 9902KZ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574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4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4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441</meta:user-defined>
    <meta:user-defined meta:name="DCTERMS.abstract">8 december 2025 voor het bouwen van een clubgebouw op de locatie Burgemeester Klauckelaan 12, 9902KZ Appingedam.</meta:user-defined>
    <dc:language>nl</dc:language>
    <meta:user-defined meta:name="OVERHEIDop.locatietype/OVERHEIDop.gebiedsmarkering">Vlak</meta:user-defined>
    <meta:user-defined meta:name="DC.title">Kennisgeving ontvangst aanvraag omgevingsvergunning Burgemeester Klauckelaan 12, 9902KZ Appinge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5742</meta:user-defined>
    <meta:user-defined meta:name="OVERHEIDop.GmbID/DC.identifier">gmb-2025-555742</meta:user-defined>
    <meta:user-defined meta:name="OVERHEIDop.versieInformatie"/>
  </office:meta>
</office:document-meta>
</file>