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passen van een gevelelement aan de voorzijde naast de woning, Panterlaan 8 5691 G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passen van een gevelelement aan de voorzijde naast de woning, Panterlaan 8</text:p>
            <text:p text:style-name="common-al">Locatie: Panterlaan 8, 5691 GD Son en Breugel</text:p>
            <text:p text:style-name="common-al">Zaaknummer: 08482870536</text:p>
            <text:p text:style-name="common-al">Datum verleend: 17-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57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70536</meta:user-defined>
    <meta:user-defined meta:name="DCTERMS.abstract">aanpassen van een gevelelement aan de voorzijde naast de woning, Panterlaan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aanpassen van een gevelelement aan de voorzijde naast de woning, Panterlaan 8 5691 GD Son en Breugel:</meta:user-defined>
    <meta:user-defined meta:name="DCTERMS.W3CDTF/DCTERMS.available">2025-12-19</meta:user-defined>
    <meta:user-defined meta:name="DCTERMS.W3CDTF/OVERHEIDop.jaargang">2025</meta:user-defined>
    <meta:user-defined meta:name="OVERHEIDop.publicationIssue">555741</meta:user-defined>
    <meta:user-defined meta:name="OVERHEIDop.GmbID/DC.identifier">gmb-2025-555741</meta:user-defined>
    <meta:user-defined meta:name="OVERHEIDop.versieInformatie"/>
  </office:meta>
</office:document-meta>
</file>