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bouwen van een verdiepingsvloer in een bestaande bedrijfsunit (legalisatie), Visserstraat 44B, 1431G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februari 2025 een besluit genomen op de aanvraag. De vergunning is aangevraagd voor het bouwen van een verdiepingsvloer in een bestaande bedrijfsunit (legalisatie) op locatie Visserstraat 44B, 1431GJ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0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3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57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1</meta:user-defined>
    <meta:user-defined meta:name="DCTERMS.abstract">Betreft:  besluit op locatie Visserstraat 44B, 1431GJ Aalsmeer</meta:user-defined>
    <dc:language>nl</dc:language>
    <meta:user-defined meta:name="OVERHEIDop.locatietype/OVERHEIDop.gebiedsmarkering">Vlak</meta:user-defined>
    <meta:user-defined meta:name="DC.title">Aanvraag vergunningvrij voor het bouwen van een verdiepingsvloer in een bestaande bedrijfsunit (legalisatie), Visserstraat 44B, 1431GJ Aalsmeer</meta:user-defined>
    <meta:user-defined meta:name="DCTERMS.W3CDTF/DCTERMS.available">2025-02-10</meta:user-defined>
    <meta:user-defined meta:name="DCTERMS.W3CDTF/OVERHEIDop.jaargang">2025</meta:user-defined>
    <meta:user-defined meta:name="OVERHEIDop.publicationIssue">55574</meta:user-defined>
    <meta:user-defined meta:name="OVERHEIDop.GmbID/DC.identifier">gmb-2025-55574</meta:user-defined>
    <meta:user-defined meta:name="OVERHEIDop.versieInformatie"/>
  </office:meta>
</office:document-meta>
</file>