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mestbassin Tweede Ontsluitingsweg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aanleggen van een mestbassin met rondom een hekwerk op de locatie Tweede Ontsluitingsweg te Nieuwe Pekela (kadastraal bekend gemeente Nieuwe Pekela, sectie I, nummer 1450).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02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8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57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2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realisatie mestbassin Tweede Ontsluitingsweg Nieuwe Pekela</meta:user-defined>
    <meta:user-defined meta:name="DCTERMS.W3CDTF/DCTERMS.available">2025-12-19</meta:user-defined>
    <meta:user-defined meta:name="DCTERMS.W3CDTF/OVERHEIDop.jaargang">2025</meta:user-defined>
    <meta:user-defined meta:name="OVERHEIDop.publicationIssue">555736</meta:user-defined>
    <meta:user-defined meta:name="OVERHEIDop.GmbID/DC.identifier">gmb-2025-555736</meta:user-defined>
    <meta:user-defined meta:name="OVERHEIDop.versieInformatie"/>
  </office:meta>
</office:document-meta>
</file>