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ottenseweg 128-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Het college van burgemeester en wethouders van de gemeente Winterswijk maken bekend dat het bestemmingsplan ‘Kottenseweg 128-132’ is vastgesteld door de gemeenteraad op 11 december 2025.</text:p>
            <text:p text:style-name="common-al">
            <text:span text:style-name="nadrukvet">Doel en ligging</text:span>
          </text:p>
            <text:p text:style-name="common-al">Het bestemmingsplan herziet de bestemming van de adressen Kottenseweg 128, 130 en 132, gelegen ten zuidoosten van de kern van Winterswijk. Er zijn nu vijf woningen toegestaan in de voormalige maalderij en de voormalige bedrijfswoning zou gesloopt moeten worden. Het bestemmingsplan maakt vier woningen in de voormalige maalderij mogelijk en de voormalige bedrijfswoning mag blijven staan waarin twee woningen mogelijk worden gemaakt.</text:p>
            <text:p text:style-name="common-al">
            <text:span text:style-name="nadrukvet">Waar ter inzage</text:span>
          </text:p>
            <text:p text:style-name="common-al">Het besluit en het bestemmingsplan liggen met ingang van 19 december 2025 gedurende 6 weken ter inzage. Het vastgestelde plan is digitaal raadpleegbaar via de webpagina <text:a xlink:href="https://omgevingswet.overheid.nl/regels-op-de-kaart/zoeken/locatie" xlink:type="simple">Regels op de kaart</text:a>. Het identificatienummer is NL.IMRO.0294.BP2201BGKOTTWEG128-VA01.</text:p>
            <text:p text:style-name="common-al">
            <text:span text:style-name="nadrukvet">Beroep</text:span>
          </text:p>
            <text:p text:style-name="common-al">Gedurende de beroepstermijn van 19 december 2025 tot en met 30 januari 2025 kan bij de Afdeling Bestuursrechtspraak van de Raad van State beroep worden ingesteld tegen het raadsbesluit.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19 december 2025.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57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201BGKOTTWEG128-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ottenseweg 128-132</meta:user-defined>
    <meta:user-defined meta:name="DCTERMS.W3CDTF/DCTERMS.available">2025-12-19</meta:user-defined>
    <meta:user-defined meta:name="DCTERMS.W3CDTF/OVERHEIDop.jaargang">2025</meta:user-defined>
    <meta:user-defined meta:name="OVERHEIDop.publicationIssue">555735</meta:user-defined>
    <meta:user-defined meta:name="OVERHEIDop.GmbID/DC.identifier">gmb-2025-555735</meta:user-defined>
    <meta:user-defined meta:name="OVERHEIDop.versieInformatie"/>
  </office:meta>
</office:document-meta>
</file>