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dakkapellen te Coppelstockstraat 6 b en c, 3231 VD Brielle, Verzoeklocatie 202512120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78312025</text:p>
            <text:p text:style-name="common-al">
            
          </text:p>
            <text:p text:style-name="common-al">Datum ontvangst			: 12-12-2025</text:p>
            <text:p text:style-name="common-al">
            
          </text:p>
            <text:p text:style-name="common-al">Activiteiten					: het renoveren van de dakkapellen</text:p>
            <text:p text:style-name="common-al">
            
          </text:p>
            <text:p text:style-name="common-al">Plaatselijk bekend		: Coppelstockstraat 6 b en c, 3231 VD Brielle, Verzoeklocatie 2025121201396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573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7831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noveren van de dakkapellen te Coppelstockstraat 6 b en c, 3231 VD Brielle, Verzoeklocatie 202512120139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34</meta:user-defined>
    <meta:user-defined meta:name="OVERHEIDop.GmbID/DC.identifier">gmb-2025-555734</meta:user-defined>
    <meta:user-defined meta:name="OVERHEIDop.versieInformatie"/>
  </office:meta>
</office:document-meta>
</file>