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pachtovereenkomst perceel weiland nabij Beemdweg Oud-Alblas</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een perceel weiland (kadastraal bekend gemeente Oud-Alblas, sectie E, nummer 1050) te verpachten. </text:p>
            <text:p text:style-name="common-al">Het gaat om tijdelijke verpachting. Gegadigde heeft het perceel sinds lange tijd in gebruik. De gemeente wenst de gebruikssituatie te formaliseren. Gezien het voorgaande, is de gemeente van mening dat er geen mededingingsruimte hoeft te worden geboden en zien wij de beoogde pachter als enige serieuze gegadigde.</text:p>
            <text:p text:style-name="common-al">De gemeente zal na een wachttijd van 20 kalenderdagen na de datum van deze publicatie uitvoering geven aan haar voornemen. Indien u van mening bent dat het de gemeente Molenlanden niet is toegestaan om deze pachtovereenkomst aan te gaan omdat u op basis van voornoemde redenen ook als mogelijke gegadigde kan worden aangemerkt, dan dient u binnen 20 kalenderdagen na de datum van deze publicatie een kort geding tegen dit voornemen aanhangig te maken bij de bevoegde voorzieningenrechter. Mocht u naar aanleiding van deze bekendmaking vragen hebben, dan kunt u contact opnemen met Ageet Blom via <text:a xlink:href="mailto:ageet.blom@jouwgemeente.nl" xlink:type="simple">ageet.blom@jouwgemeente.nl</text:a> of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57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64160</meta:user-defined>
    <dc:language>nl</dc:language>
    <meta:user-defined meta:name="OVERHEIDop.locatietype/OVERHEIDop.gebiedsmarkering">Lijn</meta:user-defined>
    <meta:user-defined meta:name="DC.title">Voornemen tot aangaan pachtovereenkomst perceel weiland nabij Beemdweg Oud-Alblas</meta:user-defined>
    <meta:user-defined meta:name="DCTERMS.W3CDTF/DCTERMS.available">2025-12-19</meta:user-defined>
    <meta:user-defined meta:name="DCTERMS.W3CDTF/OVERHEIDop.jaargang">2025</meta:user-defined>
    <meta:user-defined meta:name="OVERHEIDop.publicationIssue">555732</meta:user-defined>
    <meta:user-defined meta:name="OVERHEIDop.GmbID/DC.identifier">gmb-2025-555732</meta:user-defined>
    <meta:user-defined meta:name="OVERHEIDop.versieInformatie"/>
  </office:meta>
</office:document-meta>
</file>