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sterstraat 12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40607</text:p>
            <text:p text:style-name="common-al">DSO nummer: 2025121000514</text:p>
            <text:p text:style-name="common-al">Ontvangstdatum melding: 10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7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607</meta:user-defined>
    <meta:user-defined meta:name="DCTERMS.abstract">4 OAC Westerstraat 120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sterstraat 120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30</meta:user-defined>
    <meta:user-defined meta:name="OVERHEIDop.GmbID/DC.identifier">gmb-2025-555730</meta:user-defined>
    <meta:user-defined meta:name="OVERHEIDop.versieInformatie"/>
  </office:meta>
</office:document-meta>
</file>