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 en Tba) voor het plaatsen van een dakuitbouw (voorzijde woning),Titaanwit 11, 2718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7 december 2025 een besluit (Omgevingsplanactiviteit en Technische bouwactiviteit) verzonden op de aanvraag met zaaknummer 2025-126478 voor het plaatsen van een dakuitbouw (voorzijde woning) op locatie Titaanwit 11, 2718AV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5572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72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6478</meta:user-defined>
    <meta:user-defined meta:name="DCTERMS.abstract">het plaatsen van een dakuitbouw  (voorzijde 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Opa en Tba) voor het plaatsen van een dakuitbouw (voorzijde woning),Titaanwit 11, 2718AV Zoetermee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727</meta:user-defined>
    <meta:user-defined meta:name="OVERHEIDop.GmbID/DC.identifier">gmb-2025-555727</meta:user-defined>
    <meta:user-defined meta:name="OVERHEIDop.versieInformatie"/>
  </office:meta>
</office:document-meta>
</file>