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timulering energie- en duurzaamheidssca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n Haag biedt ondernemers in de horeca en detailhandel al meerdere jaren de mogelijkheid een energiescan te laten uitvoeren. In 2025 is hier de duurzaamheidsscan bijgekomen. Niet voor alle ondernemers is het haalbaar om de benodigde investeringen te doen om geadviseerde maatregelen uit te voeren. Om die reden is de Subsidieregeling stimulering energie-en duurzaamheidsscan Den Haag 2025 opgesteld. Deze subsidieregeling ondersteunt en stimuleert ondernemers die een energie- of duurzaamheidsscan hebben laten uitvoeren om de duurzaamheidsmaatregelen uit deze scans ook daadwerkelijk uit te voeren.</text:p>
            <text:p text:style-name="al"/>
            <text:p text:style-name="al">Het duurt een tijd voor de subsidie wordt aangewend, omdat ondernemers de maatregelen pas na de scans kunnen treffen en de eerste maatregel moeten uitvoeren zonder subsidie. In 2025 zijn alle ondernemers die een energie- of duurzaamheidsscan hebben gekregen, via de rapporten van deze scans en door de adviseurs, actief gewezen op het bestaan van deze subsidieregeling. Daarnaast is deze subsidie onderdeel van de brede communicatie die is gestart in september 2025 en loopt tot half november 2025. Om te zorgen dat ondernemers nog gebruik kunnen maken van de subsidie willen we de aanvraagtermijn verlengen en het subsidieplafond opnieuw vaststellen voor 2026.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stimulering energie- en duurzaamheidsscan Den Haag 2025:</text:p>
            <text:p text:style-name="al"/>
            <text:p text:style-name="al">
            <text:span text:style-name="nadrukvet">Artikel I</text:span>
          </text:p>
            <text:p text:style-name="al">De Subsidieregeling stimulering energie- en duurzaamheidsscan Den Haag 2025 wordt gewijzigd als volgt. </text:p>
            <text:list text:style-name="id1-3-2-2-1-18">
              <text:list-item text:style-override="id1-3-2-2-1-18-1">
                <text:number>A</text:number>
                <text:p text:style-name="al"> Artikel 1:8 komt te luiden:</text:p>
                <text:p text:style-name="al">
                <text:span text:style-name="nadrukvet">Artikel 1:8 Subsidieplafond</text:span>
              </text:p>
                <text:p text:style-name="al">1. Voor subsidieverlening op grond van deze regeling geldt een subsidieplafond van € 200.000,00 voor het kalenderjaar 2025 en € 200.000,00 voor het kalenderjaar 2026.</text:p>
                <text:p text:style-name="al">2. Het college kan het subsidieplafond verlagen conform artikel 7, tweede lid, van de ASV.</text:p>
                <text:p text:style-name="al">3<text:span text:style-name="nadrukvet">.</text:span> Het college kan bij afzonderlijk besluit het subsidieplafond verhogen.</text:p>
              </text:list-item>
            </text:list>
            <text:p text:style-name="al"/>
            <text:list text:style-name="id1-3-2-2-1-20">
              <text:list-item text:style-override="id1-3-2-2-1-20-1">
                <text:number>B</text:number>
                <text:p text:style-name="al"> Artikel 2:2 komt te luiden:</text:p>
                <text:p text:style-name="al">1. In afwijking van artikel 9, eerste lid, van de ASV wordt een aanvraag om subsidie, voor facturen gedateerd op uiterlijk 31 december 2025, ingediend niet later dan zes maanden nadat de factuur ontvangen is en uiterlijk op 31 december 2025.</text:p>
                <text:p text:style-name="al">2. In afwijking van artikel 9, eerste lid, van de ASV wordt een aanvraag om subsidie, voor facturen gedateerd op uiterlijk 31 december 2026, ingediend niet later dan zes maanden nadat de factuur ontvangen is en uiterlijk op 31 december 2026.</text:p>
              </text:list-item>
            </text:list>
            <text:p text:style-name="al"/>
            <text:p text:style-name="al">
            <text:span text:style-name="nadrukvet">Artikel II</text:span>
          </text:p>
            <text:p text:style-name="al">Deze regeling treedt in werking op 1 januari 2026.</text:p>
            <text:p text:style-name="al"/>
            <text:p text:style-name="al">Den Haag, 16 december 2025</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159  DSO/10826872</meta:user-defined>
    <meta:user-defined meta:name="DCTERMS.alternative">Subsidieregeling stimulering energie- en duurzaamheidsscan Den Haag 2025</meta:user-defined>
    <dc:language>nl</dc:language>
    <meta:user-defined meta:name="OVERHEIDop.locatietype/OVERHEIDop.gebiedsmarkering">Gemeente</meta:user-defined>
    <meta:user-defined meta:name="DC.title">Subsidieregeling stimulering energie- en duurzaamheidsscan Den Haag 2025</meta:user-defined>
    <meta:user-defined meta:name="DCTERMS.W3CDTF/DCTERMS.available">2025-12-19</meta:user-defined>
    <meta:user-defined meta:name="DCTERMS.W3CDTF/OVERHEIDop.jaargang">2025</meta:user-defined>
    <meta:user-defined meta:name="OVERHEIDop.publicationIssue">555724</meta:user-defined>
    <meta:user-defined meta:name="OVERHEIDop.betreftRegeling">CVDR734723_2</meta:user-defined>
    <meta:user-defined meta:name="xs:date/OVERHEIDop.startdatum">2026-01-01</meta:user-defined>
    <meta:user-defined meta:name="xs:date/OVERHEIDop.einddatum">2027-12-31</meta:user-defined>
    <meta:user-defined meta:name="OVERHEIDop.GmbID/DC.identifier">gmb-2025-555724</meta:user-defined>
    <meta:user-defined meta:name="OVERHEIDop.versieInformatie"/>
  </office:meta>
</office:document-meta>
</file>