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Cafe Kuijper - Linnaeusstraat 79-H - 1093EK </text:p>
            <text:p text:style-name="common-al">Datum van : 24-12-2025</text:p>
            <text:p text:style-name="common-al">Datum t/m : 24-12-2025</text:p>
            <text:p text:style-name="common-al">Verzonden naar aanvrager op: 16-12-2025</text:p>
            <text:p text:style-name="common-al">Kenmerk gemeente: Z/25/3053616</text:p>
            <text:p text:style-name="common-al"/>
            <text:p text:style-name="common-al">Het besluit en bijbehorende stukken kunt u per e-mail ontvangen. Stuur een e-mail naar <text:a xlink:href="mailto:Stadsloket.oost.vergunningen.dvl@amsterdam.nl?Subject=Dossier Z/25/3053616" xlink:type="simple">Stadsloket.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7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16</meta:user-defined>
    <meta:user-defined meta:name="DCTERMS.abstract">Verleend: ontheffing geluidsvoorschriften en openingstijden op adres Linnaeusstraat 79H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22</meta:user-defined>
    <meta:user-defined meta:name="OVERHEIDop.GmbID/DC.identifier">gmb-2025-555722</meta:user-defined>
    <meta:user-defined meta:name="OVERHEIDop.versieInformatie"/>
  </office:meta>
</office:document-meta>
</file>