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hogen nok en vervangen van huidige zolder naar een volwaardige verdieping aan Westerstraat 47, 2613R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erstraat 47, 2613RE Delft | het verhogen nok en vervangen van huidige zolder naar een volwaardige verdieping | 16-12-2025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857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5571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71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71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857</meta:user-defined>
    <meta:user-defined meta:name="DCTERMS.abstract">dakopbouw westerstraat4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hogen nok en vervangen van huidige zolder naar een volwaardige verdieping aan Westerstraat 47, 2613RE Delft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718</meta:user-defined>
    <meta:user-defined meta:name="OVERHEIDop.GmbID/DC.identifier">gmb-2025-555718</meta:user-defined>
    <meta:user-defined meta:name="OVERHEIDop.versieInformatie"/>
  </office:meta>
</office:document-meta>
</file>