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nneperweg 927 Nieuw-Vennep , 185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OD2025-0040574</text:p>
            <text:p text:style-name="common-al">DSO nummer: 2025121000287</text:p>
            <text:p text:style-name="common-al">Ontvangstdatum melding: 10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57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574</meta:user-defined>
    <meta:user-defined meta:name="DCTERMS.abstract">4235320-1073 Venneper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nneperweg 927 Nieuw-Vennep , 185 meter richting zuidoos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12</meta:user-defined>
    <meta:user-defined meta:name="OVERHEIDop.GmbID/DC.identifier">gmb-2025-555712</meta:user-defined>
    <meta:user-defined meta:name="OVERHEIDop.versieInformatie"/>
  </office:meta>
</office:document-meta>
</file>