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1i6c35567d-f0fb-470a-855a-0c7b18949ce7.png" manifest:media-type="image/png"/>
  <manifest:file-entry manifest:full-path="Pictures/knip2ie8b73e23-c1c1-4a88-835c-10314819b7c9.png" manifest:media-type="image/png"/>
  <manifest:file-entry manifest:full-path="Pictures/knip3i2438922c-e598-43ee-982f-fefdd4d5566b.png" manifest:media-type="image/png"/>
  <manifest:file-entry manifest:full-path="Pictures/knip4i133a995b-e252-483e-bb5e-4432fc159cad.png" manifest:media-type="image/png"/>
  <manifest:file-entry manifest:full-path="Pictures/knip5ia4f5a04d-0ddd-4a50-823f-78b04bc55fbe.png" manifest:media-type="image/png"/>
  <manifest:file-entry manifest:full-path="Pictures/knip6i47f2d781-16f1-4d9a-ac52-2a1631d68603.png" manifest:media-type="image/png"/>
  <manifest:file-entry manifest:full-path="Pictures/knip7i876b4800-04f0-473b-a06c-2f8d211171e3.png" manifest:media-type="image/png"/>
  <manifest:file-entry manifest:full-path="Pictures/knip8ic6258a44-8011-4d2d-bac0-ddc3430b15eb.png" manifest:media-type="image/png"/>
  <manifest:file-entry manifest:full-path="Pictures/knip9i852263d0-4801-4791-8900-875c48a313ac.png" manifest:media-type="image/png"/>
  <manifest:file-entry manifest:full-path="Pictures/knip10if178cf34-2e50-4843-9c5e-b032bd6f06a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regeling Regionale Energie Strategie Noord- en Midden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3mm" svg:height="202.0754716981132mm"><draw:image xlink:href="Pictures/knip1i6c35567d-f0fb-470a-855a-0c7b18949ce7.png" xlink:type="simple"/></draw:frame></text:p>
            </text:section></draw:text-box></draw:frame>
          </text:p>
            <text:p text:style-name="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3mm" svg:height="200.6320754716981mm"><draw:image xlink:href="Pictures/knip2ie8b73e23-c1c1-4a88-835c-10314819b7c9.png" xlink:type="simple"/></draw:frame></text:p>
            </text:section></draw:text-box></draw:frame>
         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198.32264150943394mm"><draw:image xlink:href="Pictures/knip3i2438922c-e598-43ee-982f-fefdd4d5566b.png" xlink:type="simple"/></draw:frame></text:p>
            </text:section></draw:text-box></draw:frame>
          </text:p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99.76603773584907mm"><draw:image xlink:href="Pictures/knip4i133a995b-e252-483e-bb5e-4432fc159cad.png" xlink:type="simple"/></draw:frame></text:p>
            </text:section></draw:text-box></draw:frame>
          </text:p>
            <text:p text:style-name="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98.5150943396226mm"><draw:image xlink:href="Pictures/knip5ia4f5a04d-0ddd-4a50-823f-78b04bc55fbe.png" xlink:type="simple"/></draw:frame></text:p>
            </text:section></draw:text-box></draw:frame>
          </text:p>
            <text:p text:style-name="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194.5698113207547mm"><draw:image xlink:href="Pictures/knip6i47f2d781-16f1-4d9a-ac52-2a1631d68603.png" xlink:type="simple"/></draw:frame></text:p>
            </text:section></draw:text-box></draw:frame>
          </text:p>
            <text:p text:style-name="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199.76603773584907mm"><draw:image xlink:href="Pictures/knip7i876b4800-04f0-473b-a06c-2f8d211171e3.png" xlink:type="simple"/></draw:frame></text:p>
            </text:section></draw:text-box></draw:frame>
          </text:p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202.17169811320755mm"><draw:image xlink:href="Pictures/knip8ic6258a44-8011-4d2d-bac0-ddc3430b15eb.png" xlink:type="simple"/></draw:frame></text:p>
            </text:section></draw:text-box></draw:frame>
          </text:p>
            <text:p text:style-name="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3mm" svg:height="199.188679245283mm"><draw:image xlink:href="Pictures/knip9i852263d0-4801-4791-8900-875c48a313ac.png" xlink:type="simple"/></draw:frame></text:p>
            </text:section></draw:text-box></draw:frame>
          </text:p>
            <text:p text:style-name="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53mm" svg:height="200.1509433962264mm"><draw:image xlink:href="Pictures/knip10if178cf34-2e50-4843-9c5e-b032bd6f06ae.pn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5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36/xml/MC-DRP-InstellingGR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Natuur en milieu | Organisatie en beleid</meta:user-defined>
    <meta:user-defined meta:name="DC.source">artikel 73 van de Wet gemeenschappelijke regelingen]|[1.0:c:BWBR0003740&amp;artikel=73&amp;g=2022-07-01</meta:user-defined>
    <meta:user-defined meta:name="DCTERMS.alternative">Centrumregeling Regionale Energie Strategie Noord- en Midden Limburg</meta:user-defined>
    <dc:language>nl</dc:language>
    <meta:user-defined meta:name="OVERHEIDop.locatietype/OVERHEIDop.gebiedsmarkering">Gemeente</meta:user-defined>
    <meta:user-defined meta:name="DC.title">Centrumregeling Regionale Energie Strategie Noord- en Midden Lim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71</meta:user-defined>
    <meta:user-defined meta:name="OVERHEIDop.betreftRegeling">CVDR735324_1</meta:user-defined>
    <meta:user-defined meta:name="OVERHEIDop.GmbID/DC.identifier">gmb-2025-55571</meta:user-defined>
    <meta:user-defined meta:name="xs:date/OVERHEIDop.startdatum">2025-02-11</meta:user-defined>
    <meta:user-defined meta:name="OVERHEIDop.versieInformatie"/>
  </office:meta>
</office:document-meta>
</file>