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bestaande schuur (boerderij) tot woonboerderij, Mentinksweg 6, 7481W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6 december 2025 een besluit genomen op de aanvraag met zaaknummer Z2025-00001554 voor een Omgevingsvergunning voor het verbouwen van een bestaande schuur (boerderij) tot woonboerderij op de locatie Mentinksweg 6, 7481WB Haaksbergen. De vergunning is verle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item text:style-override="id1-3-2-1-1-2-3">
                <text:number>•</text:number>
                <text:p text:style-name="al">Sloopwerkzaamheden aan bouwwerken</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 schriftelijk gericht worden aan het college van burgemeester en wethouders, Postbus 102, 7480 AC Haaksbergen, of digitaal worden ingediend door middel van het op de website www.haaksbergen opgenomen bezwaarformulier. 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5707</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7</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07</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Z2025-00001554</meta:user-defined>
    <meta:user-defined meta:name="DCTERMS.abstract">Betreft:  Besluit op locatie Mentinksweg 6, 7481WB Haaksbergen</meta:user-defined>
    <dc:language>nl</dc:language>
    <meta:user-defined meta:name="OVERHEIDop.locatietype/OVERHEIDop.gebiedsmarkering">Vlak</meta:user-defined>
    <meta:user-defined meta:name="DC.title">Toestemming voor het verbouwen van een bestaande schuur (boerderij) tot woonboerderij, Mentinksweg 6, 7481WB Haaksbergen</meta:user-defined>
    <meta:user-defined meta:name="DCTERMS.W3CDTF/DCTERMS.available">2025-12-19</meta:user-defined>
    <meta:user-defined meta:name="DCTERMS.W3CDTF/OVERHEIDop.jaargang">2025</meta:user-defined>
    <meta:user-defined meta:name="OVERHEIDop.publicationIssue">555707</meta:user-defined>
    <meta:user-defined meta:name="OVERHEIDop.GmbID/DC.identifier">gmb-2025-555707</meta:user-defined>
    <meta:user-defined meta:name="OVERHEIDop.versieInformatie"/>
  </office:meta>
</office:document-meta>
</file>