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anjelaan 22, 4128 SR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5 heeft de gemeente een aanvraag omgevingsvergunning (regulier) ontvangen voor het perceel Kastanjelaan 22, 4128 SR Lexmond. De aanvraag is geregistreerd onder zaaknummer OVR-2025-009849. De aanvraag betreft het slopen van een bijgebouw voor het bouwen van een nieuw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57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49</meta:user-defined>
    <dc:language>nl</dc:language>
    <meta:user-defined meta:name="OVERHEIDop.locatietype/OVERHEIDop.gebiedsmarkering">Punt</meta:user-defined>
    <meta:user-defined meta:name="DC.title">Ingekomen aanvraag omgevingsvergunning Kastanjelaan 22, 4128 SR Lexmo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01</meta:user-defined>
    <meta:user-defined meta:name="OVERHEIDop.GmbID/DC.identifier">gmb-2025-555701</meta:user-defined>
    <meta:user-defined meta:name="OVERHEIDop.versieInformatie"/>
  </office:meta>
</office:document-meta>
</file>