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Angerensedijk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</text:span><text:span text:style-name="nadrukvet">xploitatievergunning</text:span> 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-</text:number>
                <text:p text:style-name="al">Stichting Dierenweide Slingerbos Huissen, Angerensedijk 2 in Huissen <text:span text:style-name="nadrukcur">6851CM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Angerensedijk 2 te Huiss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57</meta:user-defined>
    <meta:user-defined meta:name="OVERHEIDop.GmbID/DC.identifier">gmb-2025-5557</meta:user-defined>
    <meta:user-defined meta:name="OVERHEIDop.versieInformatie"/>
  </office:meta>
</office:document-meta>
</file>