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bedrijfsgebouw op locatie De Diamant 16, 2872 Z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5 een besluit genomen op de aanvraag omgevingsvergunning met zaaknummer 19311728901 voor het realiseren van een bedrijfsgebouw op locatie De Diamant 16, 2872 ZZ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2890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56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8901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bedrijfsgebouw op locatie De Diamant 16, 2872 ZZ Schoon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99</meta:user-defined>
    <meta:user-defined meta:name="OVERHEIDop.GmbID/DC.identifier">gmb-2025-555699</meta:user-defined>
    <meta:user-defined meta:name="OVERHEIDop.versieInformatie"/>
  </office:meta>
</office:document-meta>
</file>