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Plesmanlaa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Van Baarsen Buisleidingen B.V.</text:p>
            <text:p text:style-name="common-al">Zaaknummer: OD2025-0040315</text:p>
            <text:p text:style-name="common-al">DSO nummer: 2025120900994</text:p>
            <text:p text:style-name="common-al">Ontvangstdatum melding: 09-12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69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9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9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40315</meta:user-defined>
    <meta:user-defined meta:name="DCTERMS.abstract">Plesmanlaan, Amsterdam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Plesmanlaan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698</meta:user-defined>
    <meta:user-defined meta:name="OVERHEIDop.GmbID/DC.identifier">gmb-2025-555698</meta:user-defined>
    <meta:user-defined meta:name="OVERHEIDop.versieInformatie"/>
  </office:meta>
</office:document-meta>
</file>