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12-2025 een aanvraag omgevingsvergunning ontvangen.</text:p>
            <text:p text:style-name="common-al">Het betreft een aanvraag op locatie Leende perceel G 716 met omschrijving OV voor kappen dode bomen en zaaknummer <text:span text:style-name="nadrukvet">435117</text:span>.</text:p>
            <text:p text:style-name="common-al">De zaak is geregistreerd onder nummer 43511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569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9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9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35117</meta:user-defined>
    <meta:user-defined meta:name="DCTERMS.abstract">OV voor kappen dod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96</meta:user-defined>
    <meta:user-defined meta:name="OVERHEIDop.GmbID/DC.identifier">gmb-2025-555696</meta:user-defined>
    <meta:user-defined meta:name="OVERHEIDop.versieInformatie"/>
  </office:meta>
</office:document-meta>
</file>