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p het voor- en achterdakvlak, Verzoeklocatie 2025110600168, Zaaierstraat 5 en 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december 2025 een besluit genomen op de aanvraag met zaaknummer 0153Z2025110700014 voor het plaatsen van een dakkapel op het voor- en achterdakvlak op de locatie  Zaaierstraat 5 en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5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7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dakkapel op het voor- en achterdakvlak, Verzoeklocatie 2025110600168, Zaaierstraat 5 en 7</meta:user-defined>
    <meta:user-defined meta:name="DCTERMS.W3CDTF/DCTERMS.available">2025-12-24</meta:user-defined>
    <meta:user-defined meta:name="DCTERMS.W3CDTF/OVERHEIDop.jaargang">2025</meta:user-defined>
    <meta:user-defined meta:name="OVERHEIDop.publicationIssue">555694</meta:user-defined>
    <meta:user-defined meta:name="OVERHEIDop.GmbID/DC.identifier">gmb-2025-555694</meta:user-defined>
    <meta:user-defined meta:name="OVERHEIDop.versieInformatie"/>
  </office:meta>
</office:document-meta>
</file>