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fwijken van het omgevingsplan (binnenplanse afwijking) ten bate van het begroten van de oppervlakte in gebruik voor de neventak honden- en kattenpensio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afwijken van het omgevingsplan (binnenplanse afwijking) ten bate van het begroten van de oppervlakte in gebruik voor de neventak honden- en kattenpension op het adres Bredaseweg 68, 4861 TD Chaam, Verzoeklocatie 2025102201408. Verzenddatum besluit 16-12-2025 (11244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569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4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afwijken van het omgevingsplan (binnenplanse afwijking) ten bate van het begroten van de oppervlakte in gebruik voor de neventak honden- en kattenpension,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92</meta:user-defined>
    <meta:user-defined meta:name="OVERHEIDop.GmbID/DC.identifier">gmb-2025-555692</meta:user-defined>
    <meta:user-defined meta:name="OVERHEIDop.versieInformatie"/>
  </office:meta>
</office:document-meta>
</file>