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ijgebouw bij de berging achter de woning, Elzenstraat 33 1783H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lzenstraat 33 1783HV Den Helder, realiseren van een bijgebouw bij de berging achter de woning</text:p>
            <text:p text:style-name="common-al">Verzenddatum:17-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56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40</meta:user-defined>
    <meta:user-defined meta:name="DCTERMS.abstract">realiseren van een bijgebouw bij de berging achter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bijgebouw bij de berging achter de woning, Elzenstraat 33 1783HV Den Helder</meta:user-defined>
    <meta:user-defined meta:name="DCTERMS.W3CDTF/DCTERMS.available">2025-12-19</meta:user-defined>
    <meta:user-defined meta:name="DCTERMS.W3CDTF/OVERHEIDop.jaargang">2025</meta:user-defined>
    <meta:user-defined meta:name="OVERHEIDop.publicationIssue">555689</meta:user-defined>
    <meta:user-defined meta:name="OVERHEIDop.GmbID/DC.identifier">gmb-2025-555689</meta:user-defined>
    <meta:user-defined meta:name="OVERHEIDop.versieInformatie"/>
  </office:meta>
</office:document-meta>
</file>