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ypressenstraat 4, 1971 ZW IJmuiden, bouwen dakopbouw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ypressenstraat 4, 1971 ZW IJmuiden, bouwen dakopbouw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09721, Cypressenstraat 4 te IJmuiden</text:p>
            <text:p text:style-name="last-al">bouwen dakopbouw en plaatsen dakkapel (voorkant) (16-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568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8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8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09721</meta:user-defined>
    <dc:language>nl</dc:language>
    <meta:user-defined meta:name="OVERHEIDop.locatietype/OVERHEIDop.gebiedsmarkering">Punt</meta:user-defined>
    <meta:user-defined meta:name="DC.title">Ingediende aanvraag omgevingsvergunning Cypressenstraat 4, 1971 ZW IJmuiden, bouwen dakopbouw en plaatsen dakkapel (voorkant)</meta:user-defined>
    <meta:user-defined meta:name="DCTERMS.W3CDTF/DCTERMS.available">2025-12-19</meta:user-defined>
    <meta:user-defined meta:name="DCTERMS.W3CDTF/OVERHEIDop.jaargang">2025</meta:user-defined>
    <meta:user-defined meta:name="OVERHEIDop.publicationIssue">555688</meta:user-defined>
    <meta:user-defined meta:name="OVERHEIDop.GmbID/DC.identifier">gmb-2025-555688</meta:user-defined>
    <meta:user-defined meta:name="OVERHEIDop.versieInformatie"/>
  </office:meta>
</office:document-meta>
</file>