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Van Ostadestraat 6-H 1072S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Funderingstechnieken De Coogh B.V.</text:p>
            <text:p text:style-name="common-al">Zaaknummer: OD2025-0038871</text:p>
            <text:p text:style-name="common-al">DSO nummer: 2025120201756</text:p>
            <text:p text:style-name="common-al">Ontvangstdatum melding: 02-12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8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8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871</meta:user-defined>
    <meta:user-defined meta:name="DCTERMS.abstract">BM6623 Van Ostadestraat 6 Amsterdam - melding gr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Van Ostadestraat 6-H 1072SX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87</meta:user-defined>
    <meta:user-defined meta:name="OVERHEIDop.GmbID/DC.identifier">gmb-2025-555687</meta:user-defined>
    <meta:user-defined meta:name="OVERHEIDop.versieInformatie"/>
  </office:meta>
</office:document-meta>
</file>